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8"/></text:p>
      <text:p text:style-name="P2"/>
      <text:p text:style-name="P3"><text:s text:c="57"/>Cenová kalkulace</text:p>
      <text:p text:style-name="P4"><text:s/>na restaurování konšelské lavice, která je<text:s/>umístěna ve Vlašském dvoře v Kutné Hoře</text:p>
      <text:p text:style-name="P5"/>
      <text:p text:style-name="P6"/>
      <text:p text:style-name="P7"/>
      <text:p text:style-name="P8"/>
      <text:p text:style-name="P9"/>
      <text:p text:style-name="Standard">Restaurátorské práce...........................................................................69 900,-</text:p>
      <text:p text:style-name="Standard"/>
      <text:p text:style-name="Standard"/>
      <text:p text:style-name="Standard"/>
      <text:p text:style-name="Standard">Likvidace dřevokazného hmyzu...........................................................8 560,-</text:p>
      <text:p text:style-name="Standard"/>
      <text:p text:style-name="Standard"/>
      <text:p text:style-name="Standard"/>
      <text:p text:style-name="Standard">Materiál.................................................................................................4 440,-</text:p>
      <text:p text:style-name="Standard"/>
      <text:p text:style-name="Standard"/>
      <text:p text:style-name="Standard"/>
      <text:p text:style-name="Standard">Vypracování restaurátorských zpráv.....................................................2 500,-</text:p>
      <text:p text:style-name="Standard"/>
      <text:p text:style-name="Standard"/>
      <text:p text:style-name="Standard"/>
      <text:p text:style-name="Standard">Přepravy a manipulace s<text:s/>předmětem....................................................4 480,-</text:p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>Celkem.................................................................................................<text:span text:style-name="T10">89 880,-Kč</text:span></text:p>
      <text:p text:style-name="P11"/>
      <text:p text:style-name="Standard"/>
      <text:p text:style-name="Standard"/>
      <text:p text:style-name="Standard"/>
      <text:p text:style-name="Standard"/>
      <text:p text:style-name="Standard">XXXXXXXXX</text:p>
      <text:p text:style-name="Standard">Podlesí 1832/16</text:p>
      <text:p text:style-name="Standard">Blansko</text:p>
      <text:p text:style-name="Standard">678 01</text:p>
      <text:p text:style-name="Standard"/>
      <text:p text:style-name="Standard">provozovna:</text:p>
      <text:p text:style-name="Standard">Mezimostí 451</text:p>
      <text:p text:style-name="Standard">Svitávka</text:p>
      <text:p text:style-name="Standard">679 32</text:p>
      <text:p text:style-name="Standard">tel.:<text:s/>xxx xxx xxx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Špaček</meta:initial-creator>
    <dc:creator>Novák Antonín</dc:creator>
    <meta:creation-date>2018-09-25T08:34:00Z</meta:creation-date>
    <dc:date>2018-09-25T08:34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82" meta:row-count="7" meta:non-whitespace-character-count="927"/>
  </office:meta>
</office:document-meta>
</file>