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hoth-Unicode" svg:font-family="Thoth-Unico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hoth-Unicode" style:font-name-complex="Thoth-Unicode"/>
    </style:style>
    <style:style style:name="P2" style:parent-style-name="Standard" style:family="paragraph">
      <style:paragraph-properties style:text-autospace="none" fo:text-align="center"/>
      <style:text-properties style:font-name-asian="Thoth-Unicode" style:font-name-complex="Thoth-Unicode"/>
    </style:style>
    <style:style style:name="P3" style:parent-style-name="Standard" style:family="paragraph">
      <style:paragraph-properties style:text-autospace="none" fo:text-align="center"/>
      <style:text-properties style:font-name-asian="Thoth-Unicode" style:font-name-complex="Thoth-Unicode"/>
    </style:style>
    <style:style style:name="P4" style:parent-style-name="Standard" style:family="paragraph">
      <style:paragraph-properties style:text-autospace="none" fo:text-align="center"/>
      <style:text-properties style:font-name-asian="Thoth-Unicode" style:font-name-complex="Thoth-Unicode"/>
    </style:style>
    <style:style style:name="P5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6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8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9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10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11" style:parent-style-name="Standard" style:family="paragraph">
      <style:paragraph-properties style:text-autospace="none"/>
      <style:text-properties style:font-name-asian="Thoth-Unicode" style:font-name-complex="Thoth-Unicode" fo:background-color="#FFFFFF"/>
    </style:style>
    <style:style style:name="P12" style:parent-style-name="Standard" style:family="paragraph">
      <style:paragraph-properties style:text-autospace="none"/>
    </style:style>
    <style:style style:name="T13" style:parent-style-name="Standardnípísmoodstavce" style:family="text">
      <style:text-properties style:font-name-asian="Thoth-Unicode" style:font-name-complex="Thoth-Unicode" fo:background-color="#FFFFFF"/>
    </style:style>
    <style:style style:name="T14" style:parent-style-name="Standardnípísmoodstavce" style:family="text">
      <style:text-properties fo:color="#000000" fo:background-color="#FFFFFF"/>
    </style:style>
    <style:style style:name="P15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16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17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18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Standardnípísmoodstavce" style:family="text">
      <style:text-properties fo:color="#000000" fo:background-color="#FFFFFF"/>
    </style:style>
    <style:style style:name="T21" style:parent-style-name="Standardnípísmoodstavce" style:family="text">
      <style:text-properties fo:color="#000000" fo:background-color="#FFFFFF"/>
    </style:style>
    <style:style style:name="P22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23" style:parent-style-name="Standard" style:family="paragraph">
      <style:paragraph-properties style:text-autospace="none"/>
    </style:style>
    <style:style style:name="T24" style:parent-style-name="Standardnípísmoodstavce" style:family="text">
      <style:text-properties style:font-name-asian="Thoth-Unicode" style:font-name-complex="Thoth-Unicode" fo:background-color="#FFFFFF"/>
    </style:style>
    <style:style style:name="T25" style:parent-style-name="Standardnípísmoodstavce" style:family="text">
      <style:text-properties fo:color="#000000" fo:background-color="#FFFFFF"/>
    </style:style>
    <style:style style:name="T26" style:parent-style-name="Standardnípísmoodstavce" style:family="text">
      <style:text-properties fo:color="#000000" fo:background-color="#FFFFFF"/>
    </style:style>
    <style:style style:name="P27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28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29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0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1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2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3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4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5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6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7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8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39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0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1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2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3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4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5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6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7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8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49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50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51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52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53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54" style:parent-style-name="Standard" style:family="paragraph">
      <style:paragraph-properties style:text-autospace="none"/>
    </style:style>
    <style:style style:name="T55" style:parent-style-name="Standardnípísmoodstavce" style:family="text">
      <style:text-properties style:font-name-asian="Thoth-Unicode" style:font-name-complex="Thoth-Unicode"/>
    </style:style>
    <style:style style:name="T56" style:parent-style-name="Standardnípísmoodstavce" style:family="text">
      <style:text-properties style:font-name-asian="Thoth-Unicode" style:font-name-complex="Thoth-Unicode" fo:background-color="#FFFFFF"/>
    </style:style>
    <style:style style:name="T57" style:parent-style-name="Standardnípísmoodstavce" style:family="text">
      <style:text-properties fo:color="#000000" fo:background-color="#FFFFFF"/>
    </style:style>
    <style:style style:name="T58" style:parent-style-name="Standardnípísmoodstavce" style:family="text">
      <style:text-properties fo:color="#000000" fo:background-color="#FFFFFF"/>
    </style:style>
    <style:style style:name="P59" style:parent-style-name="Standard" style:family="paragraph">
      <style:paragraph-properties style:text-autospace="none"/>
    </style:style>
    <style:style style:name="T60" style:parent-style-name="Standardnípísmoodstavce" style:family="text">
      <style:text-properties style:font-name-asian="Thoth-Unicode" style:font-name-complex="Thoth-Unicode"/>
    </style:style>
    <style:style style:name="T61" style:parent-style-name="Standardnípísmoodstavce" style:family="text">
      <style:text-properties fo:color="#000000" fo:background-color="#FFFFFF"/>
    </style:style>
    <style:style style:name="P62" style:parent-style-name="Standard" style:family="paragraph">
      <style:paragraph-properties style:text-autospace="none"/>
    </style:style>
    <style:style style:name="T63" style:parent-style-name="Standardnípísmoodstavce" style:family="text">
      <style:text-properties fo:background-color="#FFFFFF"/>
    </style:style>
    <style:style style:name="T64" style:parent-style-name="Standardnípísmoodstavce" style:family="text">
      <style:text-properties fo:color="#000000" fo:background-color="#FFFFFF"/>
    </style:style>
    <style:style style:name="T65" style:parent-style-name="Standardnípísmoodstavce" style:family="text">
      <style:text-properties fo:color="#000000" fo:background-color="#FFFFFF"/>
    </style:style>
    <style:style style:name="P66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67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68" style:parent-style-name="Textbody" style:family="paragraph">
      <style:paragraph-properties fo:widows="2" fo:orphans="2" fo:margin-bottom="0in"/>
      <style:text-properties fo:color="#000000" fo:background-color="#FFFFFF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1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2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3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4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5" style:parent-style-name="Standard" style:family="paragraph">
      <style:paragraph-properties style:text-autospace="none"/>
      <style:text-properties style:font-name-asian="Thoth-Unicode" style:font-name-complex="Thoth-Unicode"/>
    </style:style>
    <style:style style:name="P76" style:parent-style-name="Standard" style:family="paragraph">
      <style:paragraph-properties style:text-autospace="none"/>
    </style:style>
    <style:style style:name="T77" style:parent-style-name="Standardnípísmoodstavce" style:family="text">
      <style:text-properties style:font-name-asian="Thoth-Unicode" style:font-name-complex="Thoth-Unicode"/>
    </style:style>
    <style:style style:name="T78" style:parent-style-name="Standardnípísmoodstavce" style:family="text">
      <style:text-properties style:font-name-asian="Thoth-Unicode" style:font-name-complex="Thoth-Unicode"/>
    </style:style>
    <style:style style:name="T79" style:parent-style-name="Standardnípísmoodstavce" style:family="text">
      <style:text-properties style:font-name-asian="Thoth-Unicode" style:font-name-complex="Thoth-Unicode"/>
    </style:style>
    <style:style style:name="T80" style:parent-style-name="Standardnípísmoodstavce" style:family="text">
      <style:text-properties style:font-name-asian="Thoth-Unicode" style:font-name-complex="Thoth-Unicode"/>
    </style:style>
    <style:style style:name="T81" style:parent-style-name="Standardnípísmoodstavce" style:family="text">
      <style:text-properties style:font-name-asian="Thoth-Unicode" style:font-name-complex="Thoth-Unicode"/>
    </style:style>
    <style:style style:name="T82" style:parent-style-name="Standardnípísmoodstavce" style:family="text">
      <style:text-properties style:font-name-asian="Thoth-Unicode" style:font-name-complex="Thoth-Unicode"/>
    </style:style>
    <style:style style:name="T83" style:parent-style-name="Standardnípísmoodstavce" style:family="text">
      <style:text-properties style:font-name-asian="Thoth-Unicode" style:font-name-complex="Thoth-Unicode"/>
    </style:style>
  </office:automatic-styles>
  <office:body>
    <office:text text:use-soft-page-breaks="true">
      <text:p text:style-name="P1">RÁMCOVÁ KUPNÍ SMLOUVA O DODÁVKÁCH</text:p>
      <text:p text:style-name="P2">OVOCE A ZELENINY</text:p>
      <text:p text:style-name="P3"/>
      <text:p text:style-name="P4">I. SMLUVNÍ STRANY</text:p>
      <text:p text:style-name="P5">Prodávající: Miroslav Palla, MIPA PALLA</text:p>
      <text:p text:style-name="P6"><text:s text:c="20"/>Jihlavská 612, Praha 4, 140 00</text:p>
      <text:p text:style-name="P7"><text:tab/><text:s text:c="8"/>lČ.: 16914511</text:p>
      <text:p text:style-name="P8"><text:s text:c="20"/>DIČ: CZ6304221176</text:p>
      <text:p text:style-name="P9"><text:s text:c="20"/>bankovní spojení: Komerční banka</text:p>
      <text:p text:style-name="P10"><text:s text:c="20"/>číslo účtu:<text:s/></text:p>
      <text:p text:style-name="P11"/>
      <text:p text:style-name="P12"><text:span text:style-name="T13">Kupující :<text:s/></text:span><text:span text:style-name="T14">Školní jídelny Kutná Hora</text:span></text:p>
      <text:p text:style-name="P15"><text:s text:c="17"/>Jana Palacha 166</text:p>
      <text:p text:style-name="P16"><text:s text:c="17"/>284 01 Kutná Hora</text:p>
      <text:p text:style-name="P17"><text:s text:c="17"/>IČO: 710 00 615</text:p>
      <text:p text:style-name="P18"><text:s text:c="17"/>Telefonní kontakt :<text:s/></text:p>
      <text:p text:style-name="P19"><text:span text:style-name="T20"><text:s text:c="17"/>e-mail:</text:span><text:span text:style-name="T21"> </text:span><text:s/></text:p>
      <text:p text:style-name="P22"><text:s text:c="17"/>zastoupené: Štěpánkou Šťastnou, ředitelkou příspěvkové organizace</text:p>
      <text:p text:style-name="P23"><text:span text:style-name="T24"><text:s text:c="17"/></text:span><text:span text:style-name="T25">bankovní spojení :<text:s/></text:span><text:span text:style-name="T26">(Komerční banka)</text:span></text:p>
      <text:p text:style-name="P27"/>
      <text:p text:style-name="P28">II. PŘEDMĚT SMLOUVY</text:p>
      <text:p text:style-name="P29">Předmětem této smlouvy je závazek prodávajícího poskytnout</text:p>
      <text:p text:style-name="P30">kupujícímu dodávky ovoce, zeleniny, brambor a doplňkového sortimentu</text:p>
      <text:p text:style-name="P31">školní jídelně.</text:p>
      <text:p text:style-name="P32"/>
      <text:p text:style-name="P33">III. DODACÍ PODMÍNKY</text:p>
      <text:p text:style-name="P34">Dílčí nákup je uskutečňován na základě samostatných objednávek,</text:p>
      <text:p text:style-name="P35">učiněných telefonicky, mailem nebo písemně.</text:p>
      <text:p text:style-name="P36">Prodávající dodá kupujícímu zboží vlastním vozidlem.</text:p>
      <text:p text:style-name="P37"/>
      <text:p text:style-name="P38">IV. DOHODA O CENĚ</text:p>
      <text:p text:style-name="P39">Ceny zboží jsou uvedeny na dodacím list<text:s/>č bez DPH. Cena a množství</text:p>
      <text:p text:style-name="P40">zboží je potvrzena razítkem a podpisem zástupce kupujícího na dodacím</text:p>
      <text:p text:style-name="P41">listě při převzetí.</text:p>
      <text:p text:style-name="P42"/>
      <text:p text:style-name="P43">V. PLATEBNÍ PODMÍNKY</text:p>
      <text:p text:style-name="P44">a) Právo na zaplacení<text:s/>kupní ceny vzniká prodávajícímu splněním</text:p>
      <text:p text:style-name="P45">dodávky.</text:p>
      <text:p text:style-name="P46">b) Kupující se zavazuje zaplatit prodávajícímu kupní cenu nejpozději do</text:p>
      <text:p text:style-name="P47">21 dnů na základě faktury prodávajícího.</text:p>
      <text:p text:style-name="P48">c) Faktura bude obsahovat náležitosti podle obecných právních předpisů</text:p>
      <text:p text:style-name="P49">d) Platby budou prováděny bezhotovostním převodem z účtu kupujícího</text:p>
      <text:p text:style-name="P50">na účet prodávajícího.</text:p>
      <text:p text:style-name="P51"/>
      <text:p text:style-name="P52">VIT. ZÁVĚREČNÁ USTANOVENÍ</text:p>
      <text:p text:style-name="P53">a) Tato smlouva se vyhotovuje ve dvou stejnopisech. Každý účastník</text:p>
      <text:p text:style-name="P54"><text:span text:style-name="T55">obdrží jedno vyhotovení smlou</text:span><text:span text:style-name="T56">vy.<text:s/></text:span><text:span text:style-name="T57">Smlouva nabývá platnosti i účinnosti dnem podpisu oběma<text:s/></text:span><text:span text:style-name="T58">stranami.</text:span></text:p>
      <text:p text:style-name="P59"><text:span text:style-name="T60">b)<text:s/></text:span><text:span text:style-name="T61">Tato smlouva se uzavírá na dobu neurčitou s výpovědní lhůtou 1 měsíce, která počíná běžet první den po jejím doručení druhé straně. V pochybnostech se má za to, že výpověď byla doručena třetí den po jejím odeslání.</text:span></text:p>
      <text:p text:style-name="P62"><text:span text:style-name="T63">c) P</text:span><text:span text:style-name="T64">rovozovny, které budou<text:s/></text:span><text:span text:style-name="T65">zaváženy:</text:span></text:p>
      <text:p text:style-name="P66">1. Školní jídelna Jana Palacha, Jana Palacha 166, 284 01 Kutná Hora</text:p>
      <text:p text:style-name="P67">2. Školní jídelna Jiráskovy sady, Nerudova 387/7, 284 01 Kutná Hora</text:p>
      <text:p text:style-name="P68">3. Školní jídelna Kremnická, Kremnická 98/18, 284 01 Kutná Hora</text:p>
      <text:p text:style-name="P69"/>
      <text:p text:style-name="P70"/>
      <text:p text:style-name="P71"/>
      <text:p text:style-name="P72">V Malešově dne<text:tab/><text:tab/><text:tab/><text:tab/>V Kutné Hoře dne</text:p>
      <text:p text:style-name="P73"/>
      <text:p text:style-name="P74"/>
      <text:p text:style-name="P75"/>
      <text:p text:style-name="P76"><text:span text:style-name="T77">prodávající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"/>kupu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hoth-Unicode" svg:font-family="Thoth-Unico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18-08-12T14:23:00Z</meta:creation-date>
    <dc:date>2023-05-30T18:02:00Z</dc:date>
    <meta:print-date>2021-05-26T05:54:00Z</meta:print-date>
    <meta:template xlink:href="Normal" xlink:type="simple"/>
    <meta:editing-cycles>7</meta:editing-cycles>
    <meta:editing-duration>PT1800S</meta:editing-duration>
    <meta:document-statistic meta:page-count="1" meta:paragraph-count="4" meta:word-count="327" meta:character-count="2256" meta:row-count="16" meta:non-whitespace-character-count="1933"/>
  </office:meta>
</office:document-meta>
</file>