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30">
      <style:table-cell-properties fo:border-top="2pt solid #000000" fo:border-bottom="none" fo:border-left="2pt solid #000000" fo:border-right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_225_ln_237__32_2" style:data-style-name="N30">
      <style:table-cell-properties fo:border-top="2pt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_225_ln_237__32_2" style:data-style-name="N0">
      <style:table-cell-properties fo:border-top="2pt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_225_ln_237__32_2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Norm_225_ln_237__32_2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Norm_225_ln_237__32_2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Norm_225_ln_237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_225_ln_237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_225_ln_237_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Norm_225_ln_237_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_225_ln_237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_225_ln_237_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_225_ln_237__32_2" style:data-style-name="N3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_225_ln_237_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4">
      <style:text-properties fo:font-weight="bold" style:font-weight-asian="bold" style:font-weight-complex="bold"/>
    </style:style>
    <style:style style:name="ce24" style:family="table-cell" style:parent-style-name="Norm_225_ln_237__32_2" style:data-style-name="N30">
      <style:table-cell-properties fo:border="thin solid #000000" style:vertical-align="middle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_225_ln_237__32_2" style:data-style-name="N30">
      <style:table-cell-properties fo:border="thin solid #000000" style:vertical-align="middle" fo:background-color="#FFC000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FFC000"/>
      <style:text-properties fo:font-weight="bold" style:font-weight-asian="bold" style:font-weight-complex="bold"/>
    </style:style>
    <style:style style:name="ce27" style:family="table-cell" style:parent-style-name="Norm_225_ln_237__32_2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_225_ln_237__32_2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_225_ln_237_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_225_ln_237_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_225_ln_237_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_225_ln_237_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_225_ln_237_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_225_ln_237__32_2" style:data-style-name="N30">
      <style:table-cell-properties fo:border-top="2pt solid #000000" fo:border-bottom="thin solid #000000" fo:border-left="2pt solid #000000" fo:border-right="thin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_225_ln_237__32_2" style:data-style-name="N30">
      <style:table-cell-properties fo:border-top="2pt solid #000000" fo:border-bottom="thin solid #000000" fo:border-left="thin solid #000000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_225_ln_237__32_2" style:data-style-name="N4">
      <style:table-cell-properties fo:border-top="2pt solid #000000" fo:border-bottom="thin solid #000000" fo:border-left="thin solid #000000" fo:border-right="2pt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_225_ln_237__32_2" style:data-style-name="N30">
      <style:table-cell-properties fo:border-top="thin solid #000000" fo:border-bottom="2pt solid #000000" fo:border-left="2pt solid #000000" fo:border-right="thin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_225_ln_237__32_2" style:data-style-name="N30">
      <style:table-cell-properties fo:border-top="thin solid #000000" fo:border-bottom="2pt solid #000000" fo:border-left="thin solid #000000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_225_ln_237__32_2" style:data-style-name="N4">
      <style:table-cell-properties fo:border-top="thin solid #000000" fo:border-bottom="2pt solid #000000" fo:border-left="thin solid #000000" fo:border-right="2pt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_225_ln_237_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_225_ln_237__32_2" style:data-style-name="N30">
      <style:table-cell-properties fo:border-top="thin solid #000000" fo:border-bottom="thin solid #000000" fo:border-left="2pt solid #000000" fo:border-right="thin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_225_ln_237__32_2" style:data-style-name="N30">
      <style:table-cell-properties fo:border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Norm_225_ln_237__32_2" style:data-style-name="N4">
      <style:table-cell-properties fo:border-top="thin solid #000000" fo:border-bottom="thin solid #000000" fo:border-left="thin solid #000000" fo:border-right="2pt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_225_ln_237__32_2" style:data-style-name="N30">
      <style:table-cell-properties fo:border-top="thin solid #000000" fo:border-bottom="none" fo:border-left="2pt solid #000000" fo:border-right="thin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_225_ln_237__32_2" style:data-style-name="N3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Norm_225_ln_237__32_2" style:data-style-name="N4">
      <style:table-cell-properties fo:border-top="thin solid #000000" fo:border-bottom="none" fo:border-left="thin solid #000000" fo:border-right="2pt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Norm_225_ln_237__32_2" style:data-style-name="N30">
      <style:table-cell-properties fo:border="thin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_225_ln_237__32_2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end" fo:margin-right="0cm"/>
    </style:style>
    <style:style style:name="ce61" style:family="table-cell" style:parent-style-name="Norm_225_ln_237__32_2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Norm_225_ln_237_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Norm_225_ln_237__32_2" style:data-style-name="N30">
      <style:table-cell-properties fo:border="thin solid #000000" style:vertical-align="automatic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_225_ln_237__32_2" style:data-style-name="N4">
      <style:table-cell-properties fo:border="thin solid #000000" style:vertical-align="automatic" fo:background-color="#FF0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_225_ln_237_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Norm_225_ln_237_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Norm_225_ln_237__32_2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_225_ln_237__32_2" style:data-style-name="N3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_225_ln_237__32_2" style:data-style-name="N4">
      <style:table-cell-properties fo:border="thin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00B0F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Norm_225_ln_237__32_2" style:data-style-name="N0">
      <style:table-cell-properties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_225_ln_237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Norm_225_ln_237_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Norm_225_ln_237__32_2" style:data-style-name="N0">
      <style:table-cell-properties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_225_ln_237__32_2" style:data-style-name="N0">
      <style:table-cell-properties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fo:background-color="#E26B0A"/>
      <style:text-properties fo:font-weight="bold" style:font-weight-asian="bold" style:font-weight-complex="bold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fo:background-color="#E26B0A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none" fo:border-left="none" fo:border-right="2pt solid #000000" fo:background-color="#E26B0A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fo:background-color="#E26B0A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nventární číslo</text:p>
          </table:table-cell>
          <table:table-cell office:value-type="string" table:style-name="ce3">
            <text:p>Název majetku</text:p>
          </table:table-cell>
          <table:table-cell office:value-type="string" table:style-name="ce4">
            <text:p>Pořizovací hodno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-811/29</text:p>
          </table:table-cell>
          <table:table-cell office:value-type="string" table:style-name="ce6">
            <text:p>Sportovní hala Klimeška čp 274</text:p>
          </table:table-cell>
          <table:table-cell office:value-type="float" office:value="178986587.05000001" table:style-name="ce7">
            <text:p>178 986 587,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-800/05</text:p>
          </table:table-cell>
          <table:table-cell office:value-type="string" table:style-name="ce9">
            <text:p>416 Na Náměti - knihovna</text:p>
          </table:table-cell>
          <table:table-cell office:value-type="float" office:value="143984306.22999999" table:style-name="ce10">
            <text:p>143 984 306,2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0/01</text:p>
          </table:table-cell>
          <table:table-cell office:value-type="string" table:style-name="ce12">
            <text:p>ZŠ Kamenná stezka</text:p>
          </table:table-cell>
          <table:table-cell office:value-type="float" office:value="22753509.399999999" table:style-name="ce13">
            <text:p>22 753 509,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3/03</text:p>
          </table:table-cell>
          <table:table-cell office:value-type="string" table:style-name="ce14">
            <text:p>ZŠ Žižkov Kremnická 98</text:p>
          </table:table-cell>
          <table:table-cell office:value-type="float" office:value="43695888.130000003" table:style-name="ce13">
            <text:p>43 695 888,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3/04</text:p>
          </table:table-cell>
          <table:table-cell office:value-type="string" table:style-name="ce14">
            <text:p>Školní družina - Kremnická Žižkov</text:p>
          </table:table-cell>
          <table:table-cell office:value-type="float" office:value="10194153.4" table:style-name="ce13">
            <text:p>10 194 153,4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1-801/10</text:p>
          </table:table-cell>
          <table:table-cell office:value-type="string" table:style-name="ce16">
            <text:p>Tylovo divadlo čp.128</text:p>
          </table:table-cell>
          <table:table-cell office:value-type="float" office:value="29424546.140000001" table:style-name="ce17">
            <text:p>29 424 546,1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-801/17</text:p>
          </table:table-cell>
          <table:table-cell office:value-type="string" table:style-name="ce19">
            <text:p>MŠ 17. listopadu</text:p>
          </table:table-cell>
          <table:table-cell office:value-type="float" office:value="17103742.100000001" table:style-name="ce20">
            <text:p>17 103 742,1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1/60</text:p>
          </table:table-cell>
          <table:table-cell office:value-type="string" table:style-name="ce14">
            <text:p>MŠ Benešova 149, 150</text:p>
          </table:table-cell>
          <table:table-cell office:value-type="float" office:value="14248770.84" table:style-name="ce13">
            <text:p>14 248 770,8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1/05</text:p>
          </table:table-cell>
          <table:table-cell office:value-type="string" table:style-name="ce14">
            <text:p>MŠ Malín</text:p>
          </table:table-cell>
          <table:table-cell office:value-type="float" office:value="6115636.3300000001" table:style-name="ce13">
            <text:p>6 115 636,3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1/15</text:p>
          </table:table-cell>
          <table:table-cell office:value-type="string" table:style-name="ce14">
            <text:p>MŠ Sedlec 27</text:p>
          </table:table-cell>
          <table:table-cell office:value-type="float" office:value="6170819.1999999993" table:style-name="ce21">
            <text:p>6 170 819,2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1/16</text:p>
          </table:table-cell>
          <table:table-cell office:value-type="string" table:style-name="ce14">
            <text:p>MŠ Dačického 16</text:p>
          </table:table-cell>
          <table:table-cell office:value-type="float" office:value="5073189.5" table:style-name="ce20">
            <text:p>5 073 189,5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1/08</text:p>
          </table:table-cell>
          <table:table-cell office:value-type="string" table:style-name="ce14">
            <text:p>MŠ Žizkov - Pohádka</text:p>
          </table:table-cell>
          <table:table-cell office:value-type="float" office:value="17815555.620000001" table:style-name="ce22">
            <text:p>17 815 555,6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1/22</text:p>
          </table:table-cell>
          <table:table-cell office:value-type="string" table:style-name="ce14">
            <text:p>ZŠ TGM - čp.387</text:p>
          </table:table-cell>
          <table:table-cell office:value-type="float" office:value="36728776.990000002" table:style-name="ce23">
            <text:p>36 728 776,9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-801/18</text:p>
          </table:table-cell>
          <table:table-cell office:value-type="string" table:style-name="ce14">
            <text:p>Školní jídelna - Kremnická 98</text:p>
          </table:table-cell>
          <table:table-cell office:value-type="float" office:value="7461912.9299999997" table:style-name="ce13">
            <text:p>7 461 912,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1-801/01</text:p>
          </table:table-cell>
          <table:table-cell office:value-type="string" table:style-name="ce25">
            <text:p>ZUŠ Vladislavova - 376</text:p>
          </table:table-cell>
          <table:table-cell office:value-type="float" office:value="13542199.890000001" table:style-name="ce26">
            <text:p>13 542 199,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1-801/02</text:p>
          </table:table-cell>
          <table:table-cell office:value-type="string" table:style-name="ce25">
            <text:p>ZUŠ Libušina - 380</text:p>
          </table:table-cell>
          <table:table-cell office:value-type="float" office:value="2552771" table:style-name="ce26">
            <text:p>2 552 771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-801/23</text:p>
          </table:table-cell>
          <table:table-cell office:value-type="string" table:style-name="ce14">
            <text:p>ZŠ Jana Palacha 166</text:p>
          </table:table-cell>
          <table:table-cell office:value-type="float" office:value="63262148.830000006" table:style-name="ce23">
            <text:p>63 262 148,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-801/72</text:p>
          </table:table-cell>
          <table:table-cell office:value-type="string" table:style-name="ce14">
            <text:p>Hala BIOS - Puškinská 617</text:p>
          </table:table-cell>
          <table:table-cell office:value-type="float" office:value="11324691.380000001" table:style-name="ce13">
            <text:p>11 324 691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1-801/04</text:p>
          </table:table-cell>
          <table:table-cell office:value-type="string" table:style-name="ce28">
            <text:p>MŠ Trebišovská 611</text:p>
          </table:table-cell>
          <table:table-cell office:value-type="float" office:value="34282319.380000003" table:style-name="ce29">
            <text:p>34 282 319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1-801/47</text:p>
          </table:table-cell>
          <table:table-cell office:value-type="string" table:style-name="ce31">
            <text:p>41 Komenského nám.</text:p>
          </table:table-cell>
          <table:table-cell office:value-type="float" office:value="60307778.969999999" table:style-name="ce10">
            <text:p>60 307 778,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1-801/61</text:p>
          </table:table-cell>
          <table:table-cell office:value-type="string" table:style-name="ce31">
            <text:p>651-653 33 soc.bytů 2560/5byt.dům</text:p>
          </table:table-cell>
          <table:table-cell office:value-type="float" office:value="21502716.899999999" table:style-name="ce10">
            <text:p>21 502 716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2">
            <text:p>1-801/82</text:p>
          </table:table-cell>
          <table:table-cell office:value-type="string" table:style-name="ce33">
            <text:p>Radnická čp. 178</text:p>
          </table:table-cell>
          <table:table-cell office:value-type="float" office:value="53726103.450000003" table:style-name="ce17">
            <text:p>53 726 103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1-802/13</text:p>
          </table:table-cell>
          <table:table-cell office:value-type="string" table:style-name="ce35">
            <text:p>28 Barborská <text:s/>(Hrádek)</text:p>
          </table:table-cell>
          <table:table-cell office:value-type="float" office:value="29907561.300000001" table:style-name="ce36">
            <text:p>29 907 561,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1-802/16</text:p>
          </table:table-cell>
          <table:table-cell office:value-type="string" table:style-name="ce38">
            <text:p>30 Barborská</text:p>
          </table:table-cell>
          <table:table-cell office:value-type="float" office:value="14174608.98" table:style-name="ce39">
            <text:p>14 174 608,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1-802/49</text:p>
          </table:table-cell>
          <table:table-cell office:value-type="string" table:style-name="ce41">
            <text:p>146 Lierova</text:p>
          </table:table-cell>
          <table:table-cell office:value-type="float" office:value="46605691.18" table:style-name="ce42">
            <text:p>46 605 691,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1-802/64</text:p>
          </table:table-cell>
          <table:table-cell office:value-type="string" table:style-name="ce35">
            <text:p>228 Pirknerovo nám.</text:p>
          </table:table-cell>
          <table:table-cell office:value-type="float" office:value="55410220.950000003" table:style-name="ce36">
            <text:p>55 410 220,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1-802/65</text:p>
          </table:table-cell>
          <table:table-cell office:value-type="string" table:style-name="ce38">
            <text:p>229 Pirknerovo nám.</text:p>
          </table:table-cell>
          <table:table-cell office:value-type="float" office:value="18225750.18" table:style-name="ce39">
            <text:p>18 225 750,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1-802/89</text:p>
          </table:table-cell>
          <table:table-cell office:value-type="string" table:style-name="ce28">
            <text:p>343 Masarykova</text:p>
          </table:table-cell>
          <table:table-cell office:value-type="float" office:value="20629855.82" table:style-name="ce29">
            <text:p>20 629 855,82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4/13</text:p>
          </table:table-cell>
          <table:table-cell office:value-type="string" table:style-name="ce31">
            <text:p>Kaple-Boží těl.u Barbo</text:p>
          </table:table-cell>
          <table:table-cell office:value-type="float" office:value="15759384.6" table:style-name="ce10">
            <text:p>15 759 384,6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12/91</text:p>
          </table:table-cell>
          <table:table-cell office:value-type="string" table:style-name="ce31">
            <text:p>378 Sokolovna Malín</text:p>
          </table:table-cell>
          <table:table-cell office:value-type="float" office:value="18808851.510000002" table:style-name="ce10">
            <text:p>18 808 851,51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2-816/11</text:p>
          </table:table-cell>
          <table:table-cell office:value-type="string" table:style-name="ce31">
            <text:p>Zimní stadion - hala s ledovou plochou</text:p>
          </table:table-cell>
          <table:table-cell office:value-type="float" office:value="57061182.149999999" table:style-name="ce10">
            <text:p>57 061 182,15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82</text:p>
          </table:table-cell>
          <table:table-cell office:value-type="string" table:style-name="ce31">
            <text:p>632-638 Benešova</text:p>
          </table:table-cell>
          <table:table-cell office:value-type="float" office:value="68937864.409999996" table:style-name="ce10">
            <text:p>68 937 864,41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2">
            <text:p>1-801/1188</text:p>
          </table:table-cell>
          <table:table-cell office:value-type="string" table:style-name="ce33">
            <text:p>19 Vojtěšská - bytový dům</text:p>
          </table:table-cell>
          <table:table-cell office:value-type="float" office:value="15858945.199999999" table:style-name="ce17">
            <text:p>15 858 945,2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1-802.PO/191</text:p>
          </table:table-cell>
          <table:table-cell office:value-type="string" table:style-name="ce35">
            <text:p>922 - U Havírny</text:p>
          </table:table-cell>
          <table:table-cell office:value-type="float" office:value="7471105.8200000003" table:style-name="ce36">
            <text:p>7 471 105,82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7">
            <text:p>1-802.PO/192</text:p>
          </table:table-cell>
          <table:table-cell office:value-type="string" table:style-name="ce38">
            <text:p>921 - U Havírny</text:p>
          </table:table-cell>
          <table:table-cell office:value-type="float" office:value="33576102.340000004" table:style-name="ce39">
            <text:p>33 576 102,34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40">
            <text:p>1-806.615/01</text:p>
          </table:table-cell>
          <table:table-cell office:value-type="string" table:style-name="ce41">
            <text:p>552 Vlašský dvůr</text:p>
          </table:table-cell>
          <table:table-cell office:value-type="float" office:value="97511300.329999998" table:style-name="ce42">
            <text:p>97 511 300,33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4">
            <text:p>1-802/14</text:p>
          </table:table-cell>
          <table:table-cell office:value-type="string" table:style-name="ce35">
            <text:p>183 Václav.nám. - Kamenný dům</text:p>
          </table:table-cell>
          <table:table-cell office:value-type="float" office:value="6242349.2999999998" table:style-name="ce36">
            <text:p>6 242 349,3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44">
            <text:p>1-806.615/03</text:p>
          </table:table-cell>
          <table:table-cell office:value-type="string" table:style-name="ce45">
            <text:p>182 Václavské nám.</text:p>
          </table:table-cell>
          <table:table-cell office:value-type="float" office:value="3636437.44" table:style-name="ce46">
            <text:p>3 636 437,44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47">
            <text:p>1-806.615/04</text:p>
          </table:table-cell>
          <table:table-cell office:value-type="string" table:style-name="ce48">
            <text:p>181 Václavské náměstí</text:p>
          </table:table-cell>
          <table:table-cell office:value-type="float" office:value="3645658.74" table:style-name="ce49">
            <text:p>3 645 658,74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1/63</text:p>
          </table:table-cell>
          <table:table-cell office:value-type="string" table:style-name="ce31">
            <text:p>145 Městská knihovna</text:p>
          </table:table-cell>
          <table:table-cell office:value-type="float" office:value="8781029.5" table:style-name="ce10">
            <text:p>8 781 029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1-801/84</text:p>
          </table:table-cell>
          <table:table-cell office:value-type="string" table:style-name="ce31">
            <text:p>LOREC - KD čp.57 s ubytovnou</text:p>
          </table:table-cell>
          <table:table-cell office:value-type="float" office:value="15052423.800000001" table:style-name="ce10">
            <text:p>15 052 423,8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01</text:p>
          </table:table-cell>
          <table:table-cell office:value-type="string" table:style-name="ce31">
            <text:p>1 Kaňk</text:p>
          </table:table-cell>
          <table:table-cell office:value-type="float" office:value="794135" table:style-name="ce10">
            <text:p>794 135,0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9</text:p>
          </table:table-cell>
          <table:table-cell office:value-type="string" table:style-name="ce31">
            <text:p>34 Barborská</text:p>
          </table:table-cell>
          <table:table-cell office:value-type="float" office:value="915010.06" table:style-name="ce10">
            <text:p>915 010,06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24</text:p>
          </table:table-cell>
          <table:table-cell office:value-type="string" table:style-name="ce31">
            <text:p>Národního odboje 56</text:p>
          </table:table-cell>
          <table:table-cell office:value-type="float" office:value="4445620.0999999996" table:style-name="ce10">
            <text:p>4 445 620,1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26</text:p>
          </table:table-cell>
          <table:table-cell office:value-type="string" table:style-name="ce31">
            <text:p>69 Komenského</text:p>
          </table:table-cell>
          <table:table-cell office:value-type="float" office:value="1509395.26" table:style-name="ce10">
            <text:p>1 509 395,26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27">
            <text:p>1-802/37</text:p>
          </table:table-cell>
          <table:table-cell office:value-type="string" table:style-name="ce28">
            <text:p>87 Havlíčkovo nám. /OSSZ/</text:p>
          </table:table-cell>
          <table:table-cell office:value-type="float" office:value="8826601.7300000004" table:style-name="ce29">
            <text:p>8 826 601,73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44</text:p>
          </table:table-cell>
          <table:table-cell office:value-type="string" table:style-name="ce31">
            <text:p>107 Husova</text:p>
          </table:table-cell>
          <table:table-cell office:value-type="float" office:value="8113898.9500000002" table:style-name="ce10">
            <text:p>8 113 898,95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02/52</text:p>
          </table:table-cell>
          <table:table-cell office:value-type="string" table:style-name="ce45">
            <text:p>154 Šultysova</text:p>
          </table:table-cell>
          <table:table-cell office:value-type="float" office:value="6346523.8600000003" table:style-name="ce51">
            <text:p>6 346 523,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0">
            <text:p>1-802/53</text:p>
          </table:table-cell>
          <table:table-cell office:value-type="string" table:style-name="ce45">
            <text:p>155 Palackého nám.</text:p>
          </table:table-cell>
          <table:table-cell office:value-type="float" office:value="3960948.62" table:style-name="ce51">
            <text:p>3 960 948,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1-802/54</text:p>
          </table:table-cell>
          <table:table-cell office:value-type="string" table:style-name="ce31">
            <text:p>167 Šultysova</text:p>
          </table:table-cell>
          <table:table-cell office:value-type="float" office:value="6788385.1500000004" table:style-name="ce10">
            <text:p>6 788 385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1-802/56</text:p>
          </table:table-cell>
          <table:table-cell office:value-type="string" table:style-name="ce31">
            <text:p>170 Šultysova</text:p>
          </table:table-cell>
          <table:table-cell office:value-type="float" office:value="15080766.550000001" table:style-name="ce10">
            <text:p>15 080 766,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1-802/63</text:p>
          </table:table-cell>
          <table:table-cell office:value-type="string" table:style-name="ce31">
            <text:p>206 Pirknerovo nám.</text:p>
          </table:table-cell>
          <table:table-cell office:value-type="float" office:value="3447497.4" table:style-name="ce10">
            <text:p>3 447 497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1-802/70</text:p>
          </table:table-cell>
          <table:table-cell office:value-type="string" table:style-name="ce31">
            <text:p>242 Česká</text:p>
          </table:table-cell>
          <table:table-cell office:value-type="float" office:value="879314.87" table:style-name="ce10">
            <text:p>879 314,87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96</text:p>
          </table:table-cell>
          <table:table-cell office:value-type="string" table:style-name="ce31">
            <text:p>373 Vladislavova</text:p>
          </table:table-cell>
          <table:table-cell office:value-type="float" office:value="6035877.4199999999" table:style-name="ce10">
            <text:p>6 035 877,42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97</text:p>
          </table:table-cell>
          <table:table-cell office:value-type="string" table:style-name="ce31">
            <text:p>379 Palackého</text:p>
          </table:table-cell>
          <table:table-cell office:value-type="float" office:value="1350947.81" table:style-name="ce10">
            <text:p>1 350 947,81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11/25</text:p>
          </table:table-cell>
          <table:table-cell office:value-type="string" table:style-name="ce45">
            <text:p>Správní budova čp. 617 - Olympia</text:p>
          </table:table-cell>
          <table:table-cell office:value-type="float" office:value="2394415.7000000002" table:style-name="ce51">
            <text:p>2 394 415,7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11/26</text:p>
          </table:table-cell>
          <table:table-cell office:value-type="string" table:style-name="ce45">
            <text:p>Tělocvična Olympia</text:p>
          </table:table-cell>
          <table:table-cell office:value-type="float" office:value="3249762.85" table:style-name="ce51">
            <text:p>3 249 762,85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11/27</text:p>
          </table:table-cell>
          <table:table-cell office:value-type="string" table:style-name="ce45">
            <text:p>Ubytovna - Olympia</text:p>
          </table:table-cell>
          <table:table-cell office:value-type="float" office:value="2687941.36" table:style-name="ce51">
            <text:p>2 687 941,36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2-814/10</text:p>
          </table:table-cell>
          <table:table-cell office:value-type="string" table:style-name="ce31">
            <text:p>Venkovní plavecký a rekreační bazén-areál Klímeška</text:p>
          </table:table-cell>
          <table:table-cell office:value-type="float" office:value="17342442.309999999" table:style-name="ce10">
            <text:p>17 342 442,31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2-823/39</text:p>
          </table:table-cell>
          <table:table-cell office:value-type="string" table:style-name="ce31">
            <text:p>Fotbalové hřiště - Jana Palacha</text:p>
          </table:table-cell>
          <table:table-cell office:value-type="float" office:value="14972185.84" table:style-name="ce10">
            <text:p>14 972 185,84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02</text:p>
          </table:table-cell>
          <table:table-cell office:value-type="string" table:style-name="ce31">
            <text:p>388 Tylova ul.</text:p>
          </table:table-cell>
          <table:table-cell office:value-type="float" office:value="2381934.69" table:style-name="ce10">
            <text:p>2 381 934,69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02/104</text:p>
          </table:table-cell>
          <table:table-cell office:value-type="string" table:style-name="ce45">
            <text:p>400 Školní</text:p>
          </table:table-cell>
          <table:table-cell office:value-type="float" office:value="2847012.31" table:style-name="ce51">
            <text:p>2 847 012,31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02/105</text:p>
          </table:table-cell>
          <table:table-cell office:value-type="string" table:style-name="ce45">
            <text:p>401 Školní</text:p>
          </table:table-cell>
          <table:table-cell office:value-type="float" office:value="10362570.960000001" table:style-name="ce51">
            <text:p>10 362 570,96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02/106</text:p>
          </table:table-cell>
          <table:table-cell office:value-type="string" table:style-name="ce45">
            <text:p>402 Benešova</text:p>
          </table:table-cell>
          <table:table-cell office:value-type="float" office:value="3554436.06" table:style-name="ce51">
            <text:p>3 554 436,06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02/107</text:p>
          </table:table-cell>
          <table:table-cell office:value-type="string" table:style-name="ce45">
            <text:p>403 Benešova</text:p>
          </table:table-cell>
          <table:table-cell office:value-type="float" office:value="1342006.33" table:style-name="ce51">
            <text:p>1 342 006,33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11</text:p>
          </table:table-cell>
          <table:table-cell office:value-type="string" table:style-name="ce31">
            <text:p>437 Jungmannova</text:p>
          </table:table-cell>
          <table:table-cell office:value-type="float" office:value="1973403.54" table:style-name="ce10">
            <text:p>1 973 403,54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29</text:p>
          </table:table-cell>
          <table:table-cell office:value-type="string" table:style-name="ce31">
            <text:p>321 a 489 Jungmannovo náměstí - dvojdům</text:p>
          </table:table-cell>
          <table:table-cell office:value-type="float" office:value="13048624.9" table:style-name="ce10">
            <text:p>13 048 624,9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49</text:p>
          </table:table-cell>
          <table:table-cell office:value-type="string" table:style-name="ce31">
            <text:p>540 Jánské náměstí</text:p>
          </table:table-cell>
          <table:table-cell office:value-type="float" office:value="447357.97" table:style-name="ce10">
            <text:p>447 357,97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02/161</text:p>
          </table:table-cell>
          <table:table-cell office:value-type="string" table:style-name="ce45">
            <text:p>589 Kollárova</text:p>
          </table:table-cell>
          <table:table-cell office:value-type="float" office:value="4262913.1399999997" table:style-name="ce51">
            <text:p>4 262 913,14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0">
            <text:p>1-802/162</text:p>
          </table:table-cell>
          <table:table-cell office:value-type="string" table:style-name="ce45">
            <text:p>590 Kollárova</text:p>
          </table:table-cell>
          <table:table-cell office:value-type="float" office:value="5367686.63" table:style-name="ce51">
            <text:p>5 367 686,63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67</text:p>
          </table:table-cell>
          <table:table-cell office:value-type="string" table:style-name="ce31">
            <text:p>613 Vocelova</text:p>
          </table:table-cell>
          <table:table-cell office:value-type="float" office:value="3904057.14" table:style-name="ce10">
            <text:p>3 904 057,14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71</text:p>
          </table:table-cell>
          <table:table-cell office:value-type="string" table:style-name="ce31">
            <text:p>652 Sedlecká</text:p>
          </table:table-cell>
          <table:table-cell office:value-type="float" office:value="4834299.7" table:style-name="ce10">
            <text:p>4 834 299,7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2/183</text:p>
          </table:table-cell>
          <table:table-cell office:value-type="string" table:style-name="ce31">
            <text:p>685 - domeček u Barbory</text:p>
          </table:table-cell>
          <table:table-cell office:value-type="float" office:value="2671101.2599999998" table:style-name="ce10">
            <text:p>2 671 101,26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1/1188</text:p>
          </table:table-cell>
          <table:table-cell office:value-type="string" table:style-name="ce31">
            <text:p>19 Vojtěšská - bytový dům</text:p>
          </table:table-cell>
          <table:table-cell office:value-type="float" office:value="15858945.199999999" table:style-name="ce10">
            <text:p>15 858 945,2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0">
            <text:p>1-801/1198</text:p>
          </table:table-cell>
          <table:table-cell office:value-type="string" table:style-name="ce31">
            <text:p>Ubytovna Trebišovská <text:s/>čp 609</text:p>
          </table:table-cell>
          <table:table-cell office:value-type="float" office:value="8136840" table:style-name="ce10">
            <text:p>8 136 840,0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32">
            <text:p>1-801.671/04</text:p>
          </table:table-cell>
          <table:table-cell office:value-type="string" table:style-name="ce33">
            <text:p>Hasičská zbrojnice - Malín</text:p>
          </table:table-cell>
          <table:table-cell office:value-type="float" office:value="2477046.86" table:style-name="ce17">
            <text:p>2 477 046,86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2">
            <text:p>2-815/12</text:p>
          </table:table-cell>
          <table:table-cell office:value-type="string" table:style-name="ce53">
            <text:p>Kamenná kašna</text:p>
          </table:table-cell>
          <table:table-cell office:value-type="float" office:value="964680" table:style-name="ce54">
            <text:p>964 680,00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52">
            <text:p>2-815/43</text:p>
          </table:table-cell>
          <table:table-cell office:value-type="string" table:style-name="ce53">
            <text:p>Zeď před Jezuitskou kolejí včetně soch a váz</text:p>
          </table:table-cell>
          <table:table-cell office:value-type="float" office:value="363417" table:style-name="ce54">
            <text:p>363 417,00</text:p>
          </table:table-cell>
          <table:table-cell table:style-name="ce43"/>
          <table:table-cell table:number-columns-repeated="16380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43"/>
          <table:table-cell table:number-columns-repeated="16380" table:style-name="ce1"/>
        </table:table-row>
        <table:table-row table:number-rows-repeated="2" table:style-name="ro1">
          <table:table-cell table:style-name="ce30"/>
          <table:table-cell table:style-name="ce31"/>
          <table:table-cell table:style-name="ce10"/>
          <table:table-cell table:style-name="ce43"/>
          <table:table-cell table:number-columns-repeated="16380" table:style-name="ce1"/>
        </table:table-row>
        <table:table-row table:style-name="ro1">
          <table:table-cell table:style-name="ce32"/>
          <table:table-cell office:value-type="string" table:style-name="ce33">
            <text:p>Tepelné hospodářství</text:p>
          </table:table-cell>
          <table:table-cell table:style-name="ce17"/>
          <table:table-cell table:style-name="ce43"/>
          <table:table-cell table:number-columns-repeated="3" table:style-name="ce1"/>
          <table:table-cell table:style-name="ce55"/>
          <table:table-cell table:style-name="ce56"/>
          <table:table-cell table:style-name="ce57"/>
          <table:table-cell table:number-columns-repeated="16374"/>
        </table:table-row>
        <table:table-row table:style-name="ro1">
          <table:table-cell office:value-type="string" table:style-name="ce58">
            <text:p>1-812/02</text:p>
          </table:table-cell>
          <table:table-cell office:value-type="string" table:style-name="ce59">
            <text:p>Kotelna Šipší</text:p>
          </table:table-cell>
          <table:table-cell office:value-type="float" office:value="9297123.0999999996" table:style-name="ce60">
            <text:p>9 297 123,10</text:p>
          </table:table-cell>
          <table:table-cell table:style-name="ce43"/>
          <table:table-cell table:number-columns-repeated="3" table:style-name="ce1"/>
          <table:table-cell table:style-name="ce55"/>
          <table:table-cell table:style-name="ce56"/>
          <table:table-cell table:style-name="ce57"/>
          <table:table-cell table:number-columns-repeated="16374"/>
        </table:table-row>
        <table:table-row table:style-name="ro1">
          <table:table-cell office:value-type="string" table:style-name="ce58">
            <text:p>1-812/15</text:p>
          </table:table-cell>
          <table:table-cell office:value-type="string" table:style-name="ce59">
            <text:p>kotelna KIII <text:s text:c="2"/>Hlouška</text:p>
          </table:table-cell>
          <table:table-cell office:value-type="float" office:value="2781296" table:style-name="ce60">
            <text:p>2 781 296,00</text:p>
          </table:table-cell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58">
            <text:p>1-812/23</text:p>
          </table:table-cell>
          <table:table-cell office:value-type="string" table:style-name="ce59">
            <text:p>kotelna VS 11 Dolní</text:p>
          </table:table-cell>
          <table:table-cell office:value-type="float" office:value="4559585.3" table:style-name="ce60">
            <text:p>4 559 585,30</text:p>
          </table:table-cell>
          <table:table-cell table:style-name="ce43"/>
          <table:table-cell table:number-columns-repeated="16380" table:style-name="ce1"/>
        </table:table-row>
        <table:table-row table:style-name="ro1">
          <table:table-cell table:style-name="ce61"/>
          <table:table-cell office:value-type="string" table:style-name="ce28">
            <text:p>Technologie<text:s/></text:p>
          </table:table-cell>
          <table:table-cell table:style-name="ce29"/>
          <table:table-cell table:style-name="ce43"/>
          <table:table-cell table:number-columns-repeated="16380" table:style-name="ce1"/>
        </table:table-row>
        <table:table-row table:style-name="ro1">
          <table:table-cell table:style-name="ce62"/>
          <table:table-cell office:value-type="string" table:style-name="ce63">
            <text:p>Hlouška</text:p>
          </table:table-cell>
          <table:table-cell office:value-type="float" office:value="72751971.310000002" table:style-name="ce64">
            <text:p>72 751 971,31</text:p>
          </table:table-cell>
          <table:table-cell table:style-name="ce43"/>
          <table:table-cell table:number-columns-repeated="16380" table:style-name="ce1"/>
        </table:table-row>
        <table:table-row table:style-name="ro1">
          <table:table-cell table:style-name="ce62"/>
          <table:table-cell office:value-type="string" table:style-name="ce63">
            <text:p>Šipší<text:s/></text:p>
          </table:table-cell>
          <table:table-cell office:value-type="float" office:value="109097538.52" table:style-name="ce64">
            <text:p>109 097 538,52</text:p>
          </table:table-cell>
          <table:table-cell table:style-name="ce43"/>
          <table:table-cell table:number-columns-repeated="16380" table:style-name="ce1"/>
        </table:table-row>
        <table:table-row table:style-name="ro1">
          <table:table-cell table:style-name="ce62"/>
          <table:table-cell table:style-name="ce65"/>
          <table:table-cell table:style-name="ce66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67">
            <text:p>1-801/11a</text:p>
          </table:table-cell>
          <table:table-cell office:value-type="string" table:style-name="ce68">
            <text:p>Sankturinovský dům 377</text:p>
          </table:table-cell>
          <table:table-cell office:value-type="float" office:value="8844850.6999999993" table:style-name="ce69">
            <text:p>8 844 850,70</text:p>
          </table:table-cell>
          <table:table-cell table:number-columns-repeated="16381" table:style-name="ce1"/>
        </table:table-row>
        <table:table-row table:style-name="ro1">
          <table:table-cell table:style-name="ce70"/>
          <table:table-cell office:value-type="string" table:style-name="ce70">
            <text:p>Plavecký bazén - Čáslavská 198<text:s/></text:p>
          </table:table-cell>
          <table:table-cell office:value-type="string" table:style-name="ce71">
            <text:p>cca 22 mil.Kč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72"/>
          <table:table-cell table:style-name="ce73"/>
          <table:table-cell table:number-columns-repeated="16381" table:style-name="ce1"/>
        </table:table-row>
        <table:table-row table:style-name="ro1">
          <table:table-cell table:number-columns-repeated="2" table:style-name="ce72"/>
          <table:table-cell table:style-name="ce73"/>
          <table:table-cell table:number-columns-repeated="16381"/>
        </table:table-row>
        <table:table-row table:style-name="ro1">
          <table:table-cell table:number-columns-repeated="3" table:style-name="ce74"/>
          <table:table-cell table:number-columns-repeated="16381"/>
        </table:table-row>
        <table:table-row table:style-name="ro1">
          <table:table-cell table:style-name="ce75"/>
          <table:table-cell office:value-type="string" table:style-name="ce76">
            <text:p>Objekty sousedící</text:p>
          </table:table-cell>
          <table:table-cell table:style-name="ce77"/>
          <table:table-cell table:number-columns-repeated="16381"/>
        </table:table-row>
        <table:table-row table:style-name="ro1">
          <table:table-cell table:style-name="ce78"/>
          <table:table-cell office:value-type="string" table:style-name="ce76">
            <text:p>Objekt s nejvyšší pořizovací hodnotou</text:p>
          </table:table-cell>
          <table:table-cell table:style-name="ce74"/>
          <table:table-cell table:number-columns-repeated="16381"/>
        </table:table-row>
        <table:table-row table:style-name="ro1">
          <table:table-cell table:style-name="ce79"/>
          <table:table-cell office:value-type="string" table:style-name="ce76">
            <text:p>V tomto objektu probíhá revitalizace a zhodnocení bude vysoké</text:p>
          </table:table-cell>
          <table:table-cell table:style-name="ce74"/>
          <table:table-cell table:number-columns-repeated="16381"/>
        </table:table-row>
        <table:table-row table:style-name="ro1">
          <table:table-cell table:style-name="ce70"/>
          <table:table-cell office:value-type="string" table:style-name="ce76">
            <text:p>od září - schválí-li to VH TJ bude v majetku Města</text:p>
          </table:table-cell>
          <table:table-cell table:style-name="ce74"/>
          <table:table-cell table:number-columns-repeated="16381"/>
        </table:table-row>
        <table:table-row table:style-name="ro1">
          <table:table-cell table:style-name="ce80"/>
          <table:table-cell office:value-type="string" table:style-name="ce76">
            <text:p>Tepelné hospodářství kotelny + technologie</text:p>
          </table:table-cell>
          <table:table-cell table:style-name="ce74"/>
          <table:table-cell table:number-columns-repeated="16381"/>
        </table:table-row>
        <table:table-row table:style-name="ro2">
          <table:table-cell table:number-columns-repeated="3" table:style-name="ce74"/>
          <table:table-cell table:number-columns-repeated="16381"/>
        </table:table-row>
        <table:table-row table:style-name="ro1">
          <table:table-cell table:style-name="ce81"/>
          <table:table-cell table:style-name="ce82"/>
          <table:table-cell table:style-name="ce88"/>
          <table:table-cell table:number-columns-repeated="16381"/>
        </table:table-row>
        <table:table-row table:style-name="ro1">
          <table:table-cell office:value-type="string" table:style-name="ce83">
            <text:p>Cizí nemovitosti</text:p>
          </table:table-cell>
          <table:table-cell office:value-type="string" table:style-name="ce84">
            <text:p>Kostel - sv.Jan Nepomucký (Husova ul.)</text:p>
          </table:table-cell>
          <table:table-cell office:value-type="float" office:value="40000000" table:style-name="ce89">
            <text:p>40 000 000,00</text:p>
          </table:table-cell>
          <table:table-cell table:number-columns-repeated="16381"/>
        </table:table-row>
        <table:table-row table:style-name="ro1">
          <table:table-cell table:style-name="ce85"/>
          <table:table-cell office:value-type="string" table:style-name="ce84">
            <text:p>Kino Modrý Kříž <text:s/>Havířská 403</text:p>
          </table:table-cell>
          <table:table-cell office:value-type="float" office:value="23670000" table:style-name="ce89">
            <text:p>23 670 000,00</text:p>
          </table:table-cell>
          <table:table-cell table:number-columns-repeated="16381"/>
        </table:table-row>
        <table:table-row table:style-name="ro2">
          <table:table-cell table:style-name="ce86"/>
          <table:table-cell table:style-name="ce87"/>
          <table:table-cell table:style-name="ce90"/>
          <table:table-cell table:number-columns-repeated="16381"/>
        </table:table-row>
        <table:table-row table:number-rows-repeated="1048468" table:style-name="ro1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ěÚ Kutná Hora</meta:initial-creator>
    <dc:creator>MěÚ Kutná Hora</dc:creator>
    <meta:creation-date>2023-07-18T11:29:41Z</meta:creation-date>
    <dc:date>2023-07-19T06:51:51Z</dc:date>
    <meta:print-date>2023-07-19T05:24:15Z</meta:print-date>
  </office:meta>
</office:document-meta>
</file>