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4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5" style:family="table-cell" style:parent-style-name="Excel_32_Built-in_32_Normal" style:data-style-name="N4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#D6E1EE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Excel_32_Built-in_32_Normal" style:data-style-name="N42">
      <style:table-cell-properties style:vertical-align="automatic" fo:wrap-option="wrap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32_Built-in_32_Normal" style:data-style-name="N30">
      <style:table-cell-properties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1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#D6E1EE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42">
      <style:table-cell-properties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42">
      <style:table-cell-properties fo:border-top="none" fo:border-bottom="thin solid #000000" fo:border-left="thin solid #000000" fo:border-right="none" style:vertical-align="middle" fo:background-color="#D6E1EE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wrap-option="wrap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32_Built-in_32_Normal" style:data-style-name="N42">
      <style:table-cell-properties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4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42">
      <style:table-cell-properties style:vertical-align="middle" fo:background-color="#99CCFF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#99CCFF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" style:data-style-name="N42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Excel_32_Built-in_32_Normal" style:data-style-name="N42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Excel_32_Built-in_32_Normal" style:data-style-name="N4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Excel_32_Built-in_32_Normal" style:data-style-name="N4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32_Built-in_32_Normal" style:data-style-name="N42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4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background-color="#D6E1EE" style:cell-protect="protected" style:repeat-content="false"/>
      <style:paragraph-properties fo:text-align="start" fo:margin-left="0.353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#D6E1EE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E1EE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wrap-option="wrap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4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Excel_32_Built-in_32_Normal" style:data-style-name="N42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Excel_32_Built-in_32_Normal" style:data-style-name="N42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42">
      <style:table-cell-properties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4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Excel_32_Built-in_32_Normal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0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1" style:family="table-cell" style:parent-style-name="Excel_32_Built-in_32_Normal" style:data-style-name="N42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2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BDBDB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DBDBDB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#DBDBDB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#DBDBDB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8" style:family="table-cell" style:parent-style-name="Excel_32_Built-in_32_Normal" style:data-style-name="N39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01" style:family="table-cell" style:parent-style-name="Excel_32_Built-in_32_Normal" style:data-style-name="N36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02" style:family="table-cell" style:parent-style-name="Excel_32_Built-in_32_Normal" style:data-style-name="N36">
      <style:table-cell-properties fo:border="thin solid #000000" style:vertical-align="middle" fo:background-color="transparent" style:cell-protect="protected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03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="thin solid #000000" style:vertical-align="middle" fo:background-color="transparent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0" style:family="table-cell" style:parent-style-name="Excel_32_Built-in_32_Normal" style:data-style-name="N36">
      <style:table-cell-properties fo:border="thin solid #000000" style:vertical-align="middle" fo:wrap-option="wra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1" style:family="table-cell" style:parent-style-name="Excel_32_Built-in_32_Normal" style:data-style-name="N36">
      <style:table-cell-properties fo:border="thin solid #000000" style:vertical-align="middle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2" style:family="table-cell" style:parent-style-name="Excel_32_Built-in_32_Normal" style:data-style-name="N39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13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5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wrap-option="wrap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6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7" style:family="table-cell" style:parent-style-name="Excel_32_Built-in_32_Normal" style:data-style-name="N42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8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1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1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2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3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4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5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wrap-option="wrap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6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7" style:family="table-cell" style:parent-style-name="Excel_32_Built-in_32_Normal" style:data-style-name="N36">
      <style:table-cell-properties fo:border="thin solid #000000" style:vertical-align="middle" fo:background-color="#D6E1EE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8" style:family="table-cell" style:parent-style-name="Excel_32_Built-in_32_Normal" style:data-style-name="N36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9" style:family="table-cell" style:parent-style-name="Excel_32_Built-in_32_Normal" style:data-style-name="N39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3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3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32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33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fo:background-color="#D6E1EE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fo:background-color="#D6E1EE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140" style:family="table-cell" style:parent-style-name="Default" style:data-style-name="N0">
      <style:table-cell-properties fo:background-color="#99CCFF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99CCFF"/>
    </style:style>
    <style:style style:name="ce142" style:family="table-cell" style:parent-style-name="Excel_32_Built-in_32_Normal" style:data-style-name="N42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fo:background-color="transparent"/>
    </style:style>
    <style:style style:name="ce14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14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4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6E1E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15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E1E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152" style:family="table-cell" style:parent-style-name="Excel_32_Built-in_32_Normal" style:data-style-name="N42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56" style:family="table-cell" style:parent-style-name="Excel_32_Built-in_32_Normal" style:data-style-name="N36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57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58" style:family="table-cell" style:parent-style-name="Excel_32_Built-in_32_Normal" style:data-style-name="N42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59" style:family="table-cell" style:parent-style-name="Excel_32_Built-in_32_Normal" style:data-style-name="N42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0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1" style:family="table-cell" style:parent-style-name="Excel_32_Built-in_32_Normal" style:data-style-name="N30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2" style:family="table-cell" style:parent-style-name="Excel_32_Built-in_32_Normal" style:data-style-name="N30">
      <style:table-cell-properties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3" style:family="table-cell" style:parent-style-name="Excel_32_Built-in_32_Normal" style:data-style-name="N42">
      <style:table-cell-properties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4" style:family="table-cell" style:parent-style-name="Excel_32_Built-in_32_Normal" style:data-style-name="N42">
      <style:table-cell-properties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5" style:family="table-cell" style:parent-style-name="Excel_32_Built-in_32_Normal" style:data-style-name="N42">
      <style:table-cell-properties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7" style:family="table-cell" style:parent-style-name="Excel_32_Built-in_32_Normal" style:data-style-name="N42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8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9" style:family="table-cell" style:parent-style-name="Excel_32_Built-in_32_Normal" style:data-style-name="N42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0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1" style:family="table-cell" style:parent-style-name="Excel_32_Built-in_32_Normal" style:data-style-name="N42">
      <style:table-cell-properties fo:border="thin solid #000000" style:vertical-align="automatic" fo:background-color="#DBDBDB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2" style:family="table-cell" style:parent-style-name="Excel_32_Built-in_32_Normal" style:data-style-name="N30">
      <style:table-cell-properties fo:border="thin solid #000000" style:vertical-align="automatic" fo:background-color="#DBDBDB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3" style:family="table-cell" style:parent-style-name="Excel_32_Built-in_32_Normal" style:data-style-name="N42">
      <style:table-cell-properties fo:border="thin solid #000000" style:vertical-align="automatic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4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automatic" fo:background-color="#DBDBDB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5" style:family="table-cell" style:parent-style-name="Excel_32_Built-in_32_Normal" style:data-style-name="N42">
      <style:table-cell-properties fo:border="thin solid #000000" style:vertical-align="automatic" fo:wrap-option="wrap" fo:background-color="#DBDBDB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6" style:family="table-cell" style:parent-style-name="Excel_32_Built-in_32_Normal" style:data-style-name="N40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7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8" style:family="table-cell" style:parent-style-name="Excel_32_Built-in_32_Normal" style:data-style-name="N42">
      <style:table-cell-properties fo:border-top="thin solid #000000" fo:border-bottom="none" fo:border-left="thin solid #000000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9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0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1" style:family="table-cell" style:parent-style-name="Excel_32_Built-in_32_Normal" style:data-style-name="N42">
      <style:table-cell-properties fo:border-top="thin solid #000000" fo:border-bottom="none" fo:border-left="none" fo:border-right="none" style:vertical-align="top" fo:background-color="#D6E1EE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2" style:family="table-cell" style:parent-style-name="Excel_32_Built-in_32_Normal" style:data-style-name="N40">
      <style:table-cell-properties fo:border-top="thin solid #000000" fo:border-bottom="none" fo:border-left="none" fo:border-right="none" style:vertical-align="to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3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5" style:family="table-cell" style:parent-style-name="Excel_32_Built-in_32_Normal" style:data-style-name="N36">
      <style:table-cell-properties style:vertical-align="to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6" style:family="table-cell" style:parent-style-name="Excel_32_Built-in_32_Normal" style:data-style-name="N42">
      <style:table-cell-properties fo:border-top="thin solid #000000" fo:border-bottom="none" fo:border-left="thin solid #000000" fo:border-right="thin solid #808080"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87" style:family="table-cell" style:parent-style-name="Excel_32_Built-in_32_Normal" style:data-style-name="N30">
      <style:table-cell-properties fo:border-top="thin solid #000000" fo:border-bottom="none" fo:border-left="thin solid #808080" fo:border-right="thin solid #808080"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88" style:family="table-cell" style:parent-style-name="Excel_32_Built-in_32_Normal" style:data-style-name="N30">
      <style:table-cell-properties fo:border-top="thin solid #000000" fo:border-bottom="none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9" style:family="table-cell" style:parent-style-name="Excel_32_Built-in_32_Normal" style:data-style-name="N42">
      <style:table-cell-properties fo:border-top="thin solid #000000" fo:border-bottom="none" fo:border-left="thin solid #808080" fo:border-right="thin solid #808080" style:vertical-align="top" fo:background-color="transparent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90" style:family="table-cell" style:parent-style-name="Excel_32_Built-in_32_Normal" style:data-style-name="N40">
      <style:table-cell-properties fo:border-top="thin solid #000000" fo:border-bottom="none" fo:border-left="thin solid #808080" fo:border-right="thin solid #808080"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1" style:family="table-cell" style:parent-style-name="Excel_32_Built-in_32_Normal" style:data-style-name="N36">
      <style:table-cell-properties fo:border-top="thin solid #000000" fo:border-bottom="none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Excel_32_Built-in_32_Normal" style:data-style-name="N36">
      <style:table-cell-properties fo:border-top="thin solid #000000" fo:border-bottom="none" fo:border-left="thin solid #808080" fo:border-right="thin solid #000000"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3" style:family="table-cell" style:parent-style-name="Excel_32_Built-in_32_Normal" style:data-style-name="N36">
      <style:table-cell-properties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4" style:family="table-cell" style:parent-style-name="Excel_32_Built-in_32_Normal" style:data-style-name="N36">
      <style:table-cell-properties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5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96" style:family="table-cell" style:parent-style-name="Excel_32_Built-in_32_Normal" style:data-style-name="N42">
      <style:table-cell-properties fo:border-top="thin solid #000000" fo:border-bottom="thin solid #000000" fo:border-left="thin solid #000000" fo:border-right="thin solid #808080"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97" style:family="table-cell" style:parent-style-name="Excel_32_Built-in_32_Normal" style:data-style-name="N30">
      <style:table-cell-properties fo:border-top="thin solid #000000" fo:border-bottom="thin solid #000000" fo:border-left="thin solid #808080" fo:border-right="thin solid #808080"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98" style:family="table-cell" style:parent-style-name="Excel_32_Built-in_32_Normal" style:data-style-name="N30">
      <style:table-cell-properties fo:border-top="thin solid #00000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9" style:family="table-cell" style:parent-style-name="Excel_32_Built-in_32_Normal" style:data-style-name="N42">
      <style:table-cell-properties fo:border-top="thin solid #000000" fo:border-bottom="thin solid #000000" fo:border-left="thin solid #808080" fo:border-right="thin solid #808080" style:vertical-align="top" fo:background-color="transparent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0" style:family="table-cell" style:parent-style-name="Excel_32_Built-in_32_Normal" style:data-style-name="N40">
      <style:table-cell-properties fo:border-top="thin solid #000000" fo:border-bottom="thin solid #000000" fo:border-left="thin solid #808080" fo:border-right="thin solid #808080"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01" style:family="table-cell" style:parent-style-name="Excel_32_Built-in_32_Normal" style:data-style-name="N36">
      <style:table-cell-properties fo:border-top="thin solid #000000" fo:border-bottom="thin solid #000000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02" style:family="table-cell" style:parent-style-name="Excel_32_Built-in_32_Normal" style:data-style-name="N36">
      <style:table-cell-properties fo:border-top="thin solid #000000" fo:border-bottom="thin solid #000000" fo:border-left="thin solid #808080" fo:border-right="thin solid #000000"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03" style:family="table-cell" style:parent-style-name="Excel_32_Built-in_32_Normal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04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6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7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top" fo:background-color="#D6E1EE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8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0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1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1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1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14" style:family="table-cell" style:parent-style-name="Excel_32_Built-in_32_Normal" style:data-style-name="N42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fo:background-color="#99CCFF"/>
    </style:style>
    <style:style style:name="ce21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20" style:family="table-cell" style:parent-style-name="Excel_32_Built-in_32_Normal" style:data-style-name="N4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1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2" style:family="table-cell" style:parent-style-name="Excel_32_Built-in_32_Normal" style:data-style-name="N42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27pt" style:use-optimal-row-height="false" fo:break-before="page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kyny_pro_vyplnění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Pokyny pro vyplnění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4">
            <text:p>Ve všech listech tohoto souboru můžete měnit pouze buňky s modrým pozadím. Jedná se o tyto údaje :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  <table:table table:name="Stavba" table:style-name="ta2" table:print-ranges="Stavba.A1:Stavba.J64"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number-columns-repeated="1009" table:default-cell-style-name="ce3"/>
        <table:table-column table:style-name="co2" table:number-columns-repeated="15360" table:default-cell-style-name="ce1"/>
        <table:table-row table:style-name="ro3">
          <table:table-cell office:value-type="string" table:style-name="ce5">
            <text:p>#RTSROZP#</text:p>
          </table:table-cell>
          <table:table-cell office:value-type="string" table:number-columns-spanned="9" table:number-rows-spanned="1" table:style-name="ce132">
            <text:p>Položkový rozpočet stavby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Stavba:</text:p>
          </table:table-cell>
          <table:table-cell table:style-name="ce8"/>
          <table:table-cell office:value-type="string" table:style-name="ce9">
            <text:p>0031</text:p>
          </table:table-cell>
          <table:table-cell office:value-type="string" table:number-columns-spanned="6" table:number-rows-spanned="1" table:style-name="ce133">
            <text:p>Obnova rybníku Lorčák v k.ú. Kutná Hora</text:p>
          </table:table-cell>
          <table:covered-table-cell table:number-columns-repeated="5"/>
          <table:table-cell table:number-columns-repeated="4" table:style-name="ce3"/>
          <table:table-cell table:style-name="ce10"/>
          <table:table-cell table:number-columns-repeated="16369"/>
        </table:table-row>
        <table:table-row table:style-name="ro5" table:visibility="collapse">
          <table:table-cell table:style-name="ce6"/>
          <table:table-cell table:style-name="ce11"/>
          <table:table-cell table:style-name="ce8"/>
          <table:table-cell table:style-name="ce12"/>
          <table:table-cell table:number-columns-spanned="6" table:number-rows-spanned="1" table:style-name="ce134"/>
          <table:covered-table-cell table:number-columns-repeated="5"/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6"/>
          <table:table-cell table:style-name="ce13"/>
          <table:table-cell table:style-name="ce14"/>
          <table:table-cell table:style-name="ce15"/>
          <table:table-cell table:number-columns-spanned="6" table:number-rows-spanned="1" table:style-name="ce135"/>
          <table:covered-table-cell table:number-columns-repeated="5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16">
            <text:p>Objednatel:</text:p>
          </table:table-cell>
          <table:table-cell table:style-name="ce17"/>
          <table:table-cell table:number-columns-spanned="4" table:number-rows-spanned="1" table:style-name="ce136"/>
          <table:covered-table-cell table:number-columns-repeated="3"/>
          <table:table-cell office:value-type="string" table:style-name="ce18">
            <text:p>IČO:</text:p>
          </table:table-cell>
          <table:table-cell table:style-name="ce19"/>
          <table:table-cell table:style-name="ce20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1"/>
          <table:table-cell table:style-name="ce22"/>
          <table:table-cell table:number-columns-spanned="4" table:number-rows-spanned="1" table:style-name="ce137"/>
          <table:covered-table-cell table:number-columns-repeated="3"/>
          <table:table-cell office:value-type="string" table:style-name="ce18">
            <text:p>DIČ:</text:p>
          </table:table-cell>
          <table:table-cell table:style-name="ce19"/>
          <table:table-cell table:style-name="ce20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3"/>
          <table:table-cell table:style-name="ce24"/>
          <table:table-cell table:style-name="ce25"/>
          <table:table-cell table:number-columns-spanned="3" table:number-rows-spanned="1" table:style-name="ce138"/>
          <table:covered-table-cell table:number-columns-repeated="2"/>
          <table:table-cell table:style-name="ce26"/>
          <table:table-cell table:style-name="ce27"/>
          <table:table-cell table:style-name="ce28"/>
          <table:table-cell table:number-columns-repeated="1014" table:style-name="ce3"/>
          <table:table-cell table:number-columns-repeated="15360"/>
        </table:table-row>
        <table:table-row table:style-name="ro7" table:visibility="collapse">
          <table:table-cell table:style-name="ce6"/>
          <table:table-cell office:value-type="string" table:style-name="ce16">
            <text:p>Projektant:</text:p>
          </table:table-cell>
          <table:table-cell table:style-name="ce17"/>
          <table:table-cell table:style-name="ce29"/>
          <table:table-cell table:style-name="ce17"/>
          <table:table-cell table:number-columns-repeated="2" table:style-name="ce3"/>
          <table:table-cell office:value-type="string" table:style-name="ce18">
            <text:p>IČO:</text:p>
          </table:table-cell>
          <table:table-cell table:style-name="ce19"/>
          <table:table-cell table:style-name="ce20"/>
          <table:table-cell table:number-columns-repeated="1014" table:style-name="ce3"/>
          <table:table-cell table:number-columns-repeated="15360"/>
        </table:table-row>
        <table:table-row table:style-name="ro8" table:visibility="collapse">
          <table:table-cell table:number-columns-repeated="2" table:style-name="ce6"/>
          <table:table-cell table:style-name="ce17"/>
          <table:table-cell table:style-name="ce29"/>
          <table:table-cell table:style-name="ce17"/>
          <table:table-cell table:number-columns-repeated="2" table:style-name="ce3"/>
          <table:table-cell office:value-type="string" table:style-name="ce18">
            <text:p>DIČ:</text:p>
          </table:table-cell>
          <table:table-cell table:style-name="ce19"/>
          <table:table-cell table:style-name="ce20"/>
          <table:table-cell table:number-columns-repeated="1014" table:style-name="ce3"/>
          <table:table-cell table:number-columns-repeated="15360"/>
        </table:table-row>
        <table:table-row table:style-name="ro8" table:visibility="collapse">
          <table:table-cell table:style-name="ce6"/>
          <table:table-cell table:style-name="ce30"/>
          <table:table-cell table:style-name="ce24"/>
          <table:table-cell table:style-name="ce25"/>
          <table:table-cell table:style-name="ce31"/>
          <table:table-cell table:style-name="ce26"/>
          <table:table-cell table:number-columns-repeated="2" table:style-name="ce32"/>
          <table:table-cell table:style-name="ce33"/>
          <table:table-cell table:style-name="ce28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16">
            <text:p>Zhotovitel:</text:p>
          </table:table-cell>
          <table:table-cell table:style-name="ce17"/>
          <table:table-cell table:number-columns-spanned="4" table:number-rows-spanned="1" table:style-name="ce139">
            <office:annotation draw:style-name="a0" svg:x="5.11458333333333in" svg:y="2.94791666666667in" svg:width="1.30208333333333in" svg:height="0.239583333333333in">
              <dc:creator/>
              <text:p><text:span text:style-name="T5">Název</text:span></text:p>
            </office:annotation>
          </table:table-cell>
          <table:covered-table-cell table:number-columns-repeated="3"/>
          <table:table-cell office:value-type="string" table:style-name="ce18">
            <text:p>IČO:</text:p>
          </table:table-cell>
          <table:table-cell table:style-name="ce34">
            <office:annotation draw:style-name="a1" svg:x="6.86458333333333in" svg:y="2.94791666666667in" svg:width="0.84375in" svg:height="0.229166666666667in">
              <dc:creator/>
              <text:p><text:span text:style-name="T5">IČO</text:span></text:p>
            </office:annotation>
          </table:table-cell>
          <table:table-cell table:style-name="ce20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1"/>
          <table:table-cell table:style-name="ce22"/>
          <table:table-cell table:number-columns-spanned="4" table:number-rows-spanned="1" table:style-name="ce140">
            <office:annotation draw:style-name="a2" svg:x="5.11458333333333in" svg:y="3.28125in" svg:width="0.833333333333333in" svg:height="0.229166666666667in">
              <dc:creator/>
              <text:p><text:span text:style-name="T5">Ulice</text:span></text:p>
            </office:annotation>
          </table:table-cell>
          <table:covered-table-cell table:number-columns-repeated="3"/>
          <table:table-cell office:value-type="string" table:style-name="ce18">
            <text:p>DIČ:</text:p>
          </table:table-cell>
          <table:table-cell table:style-name="ce34">
            <office:annotation draw:style-name="a3" svg:x="6.86458333333333in" svg:y="3.28125in" svg:width="1.11458333333333in" svg:height="0.229166666666667in">
              <dc:creator/>
              <text:p><text:span text:style-name="T5">DIČ</text:span></text:p>
            </office:annotation>
          </table:table-cell>
          <table:table-cell table:style-name="ce20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3"/>
          <table:table-cell table:style-name="ce24"/>
          <table:table-cell table:style-name="ce35">
            <office:annotation draw:style-name="a4" svg:x="2.42708333333333in" svg:y="3.61458333333333in" svg:width="0.8125in" svg:height="0.260416666666667in">
              <dc:creator/>
              <text:p><text:span text:style-name="T5">PSČ</text:span></text:p>
            </office:annotation>
          </table:table-cell>
          <table:table-cell table:number-columns-spanned="3" table:number-rows-spanned="1" table:style-name="ce141">
            <office:annotation draw:style-name="a5" svg:x="5.27083333333333in" svg:y="3.61458333333333in" svg:width="0.666666666666667in" svg:height="0.260416666666667in">
              <dc:creator/>
              <text:p><text:span text:style-name="T5">Místo</text:span></text:p>
            </office:annotation>
          </table:table-cell>
          <table:covered-table-cell table:number-columns-repeated="2"/>
          <table:table-cell table:style-name="ce36"/>
          <table:table-cell table:style-name="ce27"/>
          <table:table-cell table:style-name="ce28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37">
            <text:p>Vypracoval: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014" table:style-name="ce3"/>
          <table:table-cell table:number-columns-repeated="15360"/>
        </table:table-row>
        <table:table-row table:style-name="ro9">
          <table:table-cell table:style-name="ce6"/>
          <table:table-cell office:value-type="string" table:style-name="ce30">
            <text:p>Rozpis ceny</text:p>
          </table:table-cell>
          <table:table-cell table:style-name="ce44"/>
          <table:table-cell table:style-name="ce45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42">
            <text:p>Celkem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string" table:style-name="ce47">
            <text:p>HSV</text:p>
          </table:table-cell>
          <table:table-cell office:value-type="string" table:style-name="ce48">
            <text:p>HSV</text:p>
          </table:table-cell>
          <table:table-cell table:style-name="ce49"/>
          <table:table-cell table:style-name="ce50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44">
            <text:p>0,00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string" table:style-name="ce47">
            <text:p>PSV</text:p>
          </table:table-cell>
          <table:table-cell office:value-type="string" table:style-name="ce48">
            <text:p>PSV</text:p>
          </table:table-cell>
          <table:table-cell table:style-name="ce49"/>
          <table:table-cell table:style-name="ce50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44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7">
            <text:p>MON</text:p>
          </table:table-cell>
          <table:table-cell office:value-type="string" table:style-name="ce48">
            <text:p>MON</text:p>
          </table:table-cell>
          <table:table-cell table:style-name="ce49"/>
          <table:table-cell table:style-name="ce50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44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7">
            <text:p>VN</text:p>
          </table:table-cell>
          <table:table-cell office:value-type="string" table:style-name="ce48">
            <text:p>Vedlejší náklady</text:p>
          </table:table-cell>
          <table:table-cell table:style-name="ce49"/>
          <table:table-cell table:style-name="ce50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44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7">
            <text:p>ON</text:p>
          </table:table-cell>
          <table:table-cell office:value-type="string" table:style-name="ce48">
            <text:p>Ostatní náklady</text:p>
          </table:table-cell>
          <table:table-cell table:style-name="ce49"/>
          <table:table-cell table:style-name="ce50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44">
            <text:p>0,00</text:p>
          </table:table-cell>
          <table:covered-table-cell/>
          <table:table-cell table:number-columns-repeated="16374"/>
        </table:table-row>
        <table:table-row table:style-name="ro6">
          <table:table-cell table:style-name="ce6"/>
          <table:table-cell office:value-type="string" table:style-name="ce51">
            <text:p>Celkem</text:p>
          </table:table-cell>
          <table:table-cell table:style-name="ce52"/>
          <table:table-cell table:style-name="ce53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45">
            <text:p>0,00</text:p>
          </table:table-cell>
          <table:covered-table-cell/>
          <table:table-cell table:number-columns-repeated="16374"/>
        </table:table-row>
        <table:table-row table:style-name="ro10">
          <table:table-cell table:style-name="ce6"/>
          <table:table-cell office:value-type="string" table:style-name="ce54">
            <text:p>Rekapitulace daní</text:p>
          </table:table-cell>
          <table:table-cell table:style-name="ce49"/>
          <table:table-cell table:style-name="ce50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16374"/>
        </table:table-row>
        <table:table-row table:style-name="ro6">
          <table:table-cell office:value-type="float" office:value="0" table:style-name="ce6">
            <text:p>0</text:p>
          </table:table-cell>
          <table:table-cell office:value-type="string" table:style-name="ce48">
            <text:p>Základ pro sníženou DPH</text:p>
          </table:table-cell>
          <table:table-cell table:style-name="ce49"/>
          <table:table-cell table:style-name="ce50"/>
          <table:table-cell office:value-type="float" office:value="15" table:style-name="ce59">
            <text:p>15</text:p>
          </table:table-cell>
          <table:table-cell office:value-type="string" table:style-name="ce56">
            <text:p>%</text:p>
          </table:table-cell>
          <table:table-cell office:value-type="float" office:value="0" table:number-columns-spanned="3" table:number-rows-spanned="1" table:style-name="ce146">
            <text:p>0,00</text:p>
          </table:table-cell>
          <table:covered-table-cell table:number-columns-repeated="2"/>
          <table:table-cell office:value-type="string" table:style-name="ce58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style-name="ce6">
            <text:p>0</text:p>
          </table:table-cell>
          <table:table-cell office:value-type="string" table:style-name="ce48">
            <text:p>Snížená DPH</text:p>
          </table:table-cell>
          <table:table-cell table:style-name="ce49"/>
          <table:table-cell table:style-name="ce50"/>
          <table:table-cell office:value-type="float" office:value="15" table:style-name="ce59">
            <text:p>15</text:p>
          </table:table-cell>
          <table:table-cell office:value-type="string" table:style-name="ce56">
            <text:p>%</text:p>
          </table:table-cell>
          <table:table-cell office:value-type="float" office:value="0" table:number-columns-spanned="3" table:number-rows-spanned="1" table:style-name="ce147">
            <text:p>0,00</text:p>
          </table:table-cell>
          <table:covered-table-cell table:number-columns-repeated="2"/>
          <table:table-cell office:value-type="string" table:style-name="ce58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style-name="ce6">
            <text:p>0</text:p>
          </table:table-cell>
          <table:table-cell office:value-type="string" table:style-name="ce48">
            <text:p>Základ pro základní DPH</text:p>
          </table:table-cell>
          <table:table-cell table:style-name="ce49"/>
          <table:table-cell table:style-name="ce50"/>
          <table:table-cell office:value-type="float" office:value="21" table:style-name="ce59">
            <text:p>21</text:p>
          </table:table-cell>
          <table:table-cell office:value-type="string" table:style-name="ce56">
            <text:p>%</text:p>
          </table:table-cell>
          <table:table-cell office:value-type="float" office:value="0" table:number-columns-spanned="3" table:number-rows-spanned="1" table:style-name="ce146">
            <text:p>0,00</text:p>
          </table:table-cell>
          <table:covered-table-cell table:number-columns-repeated="2"/>
          <table:table-cell office:value-type="string" table:style-name="ce58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style-name="ce6">
            <text:p>0</text:p>
          </table:table-cell>
          <table:table-cell office:value-type="string" table:style-name="ce60">
            <text:p>Základní DPH</text:p>
          </table:table-cell>
          <table:table-cell table:style-name="ce61"/>
          <table:table-cell table:style-name="ce45"/>
          <table:table-cell office:value-type="float" office:value="21" table:style-name="ce62">
            <text:p>21</text:p>
          </table:table-cell>
          <table:table-cell office:value-type="string" table:style-name="ce63">
            <text:p>%</text:p>
          </table:table-cell>
          <table:table-cell office:value-type="float" office:value="0" table:number-columns-spanned="3" table:number-rows-spanned="1" table:style-name="ce147">
            <text:p>0,00</text:p>
          </table:table-cell>
          <table:covered-table-cell table:number-columns-repeated="2"/>
          <table:table-cell office:value-type="string" table:style-name="ce64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style-name="ce6">
            <text:p>0</text:p>
          </table:table-cell>
          <table:table-cell office:value-type="string" table:style-name="ce16">
            <text:p>Zaokrouhlení</text:p>
          </table:table-cell>
          <table:table-cell table:style-name="ce65"/>
          <table:table-cell table:style-name="ce66"/>
          <table:table-cell table:style-name="ce65"/>
          <table:table-cell table:style-name="ce67"/>
          <table:table-cell office:value-type="float" office:value="0" table:number-columns-spanned="3" table:number-rows-spanned="1" table:style-name="ce219">
            <text:p>0,00</text:p>
          </table:table-cell>
          <table:covered-table-cell table:number-columns-repeated="2"/>
          <table:table-cell office:value-type="string" table:style-name="ce68">
            <text:p>CZK</text:p>
          </table:table-cell>
          <table:table-cell table:number-columns-repeated="16374"/>
        </table:table-row>
        <table:table-row table:style-name="ro11" table:visibility="collapse">
          <table:table-cell table:style-name="ce6"/>
          <table:table-cell office:value-type="string" table:style-name="ce69">
            <text:p>Cena celkem bez DPH</text:p>
          </table:table-cell>
          <table:table-cell table:number-columns-repeated="2" table:style-name="ce70"/>
          <table:table-cell table:style-name="ce71"/>
          <table:table-cell table:style-name="ce72"/>
          <table:table-cell office:value-type="float" office:value="0" table:number-columns-spanned="3" table:number-rows-spanned="1" table:style-name="ce150">
            <text:p>0,00</text:p>
          </table:table-cell>
          <table:covered-table-cell table:number-columns-repeated="2"/>
          <table:table-cell office:value-type="string" table:style-name="ce73">
            <text:p>CZK</text:p>
          </table:table-cell>
          <table:table-cell table:number-columns-repeated="16374"/>
        </table:table-row>
        <table:table-row table:style-name="ro11">
          <table:table-cell office:value-type="float" office:value="0" table:style-name="ce6">
            <text:p>0</text:p>
          </table:table-cell>
          <table:table-cell office:value-type="string" table:style-name="ce69">
            <text:p>Cena celkem s DPH</text:p>
          </table:table-cell>
          <table:table-cell table:number-columns-repeated="3" table:style-name="ce74"/>
          <table:table-cell table:style-name="ce75"/>
          <table:table-cell office:value-type="float" office:value="0" table:number-columns-spanned="3" table:number-rows-spanned="1" table:style-name="ce151">
            <text:p>0,00</text:p>
          </table:table-cell>
          <table:covered-table-cell table:number-columns-repeated="2"/>
          <table:table-cell office:value-type="string" table:style-name="ce76">
            <text:p>CZK</text:p>
          </table:table-cell>
          <table:table-cell table:number-columns-repeated="16374"/>
        </table:table-row>
        <table:table-row table:style-name="ro12">
          <table:table-cell table:number-columns-repeated="2" table:style-name="ce6"/>
          <table:table-cell table:number-columns-repeated="3" table:style-name="ce17"/>
          <table:table-cell table:number-columns-repeated="4" table:style-name="ce3"/>
          <table:table-cell table:style-name="ce77"/>
          <table:table-cell table:number-columns-repeated="16374"/>
        </table:table-row>
        <table:table-row table:style-name="ro13">
          <table:table-cell table:number-columns-repeated="2" table:style-name="ce6"/>
          <table:table-cell table:number-columns-repeated="3" table:style-name="ce17"/>
          <table:table-cell table:number-columns-repeated="4" table:style-name="ce3"/>
          <table:table-cell table:style-name="ce77"/>
          <table:table-cell table:number-columns-repeated="16374"/>
        </table:table-row>
        <table:table-row table:style-name="ro14">
          <table:table-cell table:style-name="ce6"/>
          <table:table-cell table:style-name="ce78"/>
          <table:table-cell office:value-type="string" table:style-name="ce79">
            <text:p>v</text:p>
          </table:table-cell>
          <table:table-cell table:number-columns-repeated="2" table:style-name="ce80"/>
          <table:table-cell office:value-type="string" table:style-name="ce81">
            <text:p>dne</text:p>
          </table:table-cell>
          <table:table-cell table:style-name="ce82"/>
          <table:table-cell table:style-name="ce83"/>
          <table:table-cell table:style-name="ce82"/>
          <table:table-cell table:style-name="ce77"/>
          <table:table-cell table:number-columns-repeated="16374"/>
        </table:table-row>
        <table:table-row table:style-name="ro15">
          <table:table-cell table:number-columns-repeated="2" table:style-name="ce6"/>
          <table:table-cell table:number-columns-repeated="3" table:style-name="ce17"/>
          <table:table-cell table:number-columns-repeated="4" table:style-name="ce3"/>
          <table:table-cell table:style-name="ce77"/>
          <table:table-cell table:number-columns-repeated="16374"/>
        </table:table-row>
        <table:table-row table:style-name="ro14">
          <table:table-cell table:number-columns-repeated="2" table:style-name="ce84"/>
          <table:table-cell table:style-name="ce85"/>
          <table:table-cell table:number-columns-spanned="2" table:number-rows-spanned="1" table:style-name="ce138"/>
          <table:covered-table-cell/>
          <table:table-cell table:style-name="ce2"/>
          <table:table-cell table:number-columns-spanned="3" table:number-rows-spanned="1" table:style-name="ce138"/>
          <table:covered-table-cell table:number-columns-repeated="2"/>
          <table:table-cell table:style-name="ce86"/>
          <table:table-cell table:number-columns-repeated="16374" table:style-name="ce2"/>
        </table:table-row>
        <table:table-row table:style-name="ro12"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152">
            <text:p>Za zhotovitele</text:p>
          </table:table-cell>
          <table:covered-table-cell/>
          <table:table-cell table:number-columns-repeated="2" table:style-name="ce3"/>
          <table:table-cell office:value-type="string" table:style-name="ce87">
            <text:p>Za objednatele</text:p>
          </table:table-cell>
          <table:table-cell table:style-name="ce3"/>
          <table:table-cell table:style-name="ce77"/>
          <table:table-cell table:number-columns-repeated="16374"/>
        </table:table-row>
        <table:table-row table:style-name="ro16">
          <table:table-cell table:number-columns-repeated="2" table:style-name="ce88"/>
          <table:table-cell table:number-columns-repeated="3" table:style-name="ce45"/>
          <table:table-cell table:number-columns-repeated="4" table:style-name="ce32"/>
          <table:table-cell table:style-name="ce46"/>
          <table:table-cell table:number-columns-repeated="16374"/>
        </table:table-row>
        <table:table-row table:style-name="ro17">
          <table:table-cell table:style-name="ce3"/>
          <table:table-cell office:value-type="string" table:style-name="ce89">
            <text:p>Rekapitulace dílčích částí</text:p>
          </table:table-cell>
          <table:table-cell table:number-columns-repeated="3" table:style-name="ce90"/>
          <table:table-cell table:number-columns-repeated="4" table:style-name="ce91"/>
          <table:table-cell table:style-name="ce92"/>
          <table:table-cell table:number-columns-repeated="16374"/>
        </table:table-row>
        <table:table-row table:style-name="ro18">
          <table:table-cell office:value-type="string" table:style-name="ce93">
            <text:p>#CASTI&gt;&gt;</text:p>
          </table:table-cell>
          <table:table-cell office:value-type="string" table:style-name="ce94">
            <text:p>Číslo</text:p>
          </table:table-cell>
          <table:table-cell office:value-type="string" table:style-name="ce95">
            <text:p>Název</text:p>
          </table:table-cell>
          <table:table-cell table:number-columns-repeated="2" table:style-name="ce95"/>
          <table:table-cell office:value-type="string" table:style-name="ce96">
            <text:p>Základ pro sníženou DPH</text:p>
          </table:table-cell>
          <table:table-cell office:value-type="string" table:style-name="ce96">
            <text:p>Základ pro základní DPH</text:p>
          </table:table-cell>
          <table:table-cell office:value-type="string" table:style-name="ce97">
            <text:p>DPH celkem</text:p>
          </table:table-cell>
          <table:table-cell office:value-type="string" table:style-name="ce97">
            <text:p>Cena celkem</text:p>
          </table:table-cell>
          <table:table-cell office:value-type="string" table:style-name="ce98">
            <text:p>%</text:p>
          </table:table-cell>
          <table:table-cell table:number-columns-repeated="16374"/>
        </table:table-row>
        <table:table-row table:style-name="ro18" table:visibility="collapse">
          <table:table-cell office:value-type="float" office:value="1" table:style-name="ce93">
            <text:p>1,00</text:p>
          </table:table-cell>
          <table:table-cell office:value-type="string" table:style-name="ce99">
            <text:p>Stavba</text:p>
          </table:table-cell>
          <table:table-cell table:number-columns-spanned="3" table:number-rows-spanned="1" table:style-name="ce166"/>
          <table:covered-table-cell table:number-columns-repeated="2"/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formula="msoxl:=#NAME?" table:style-name="ce103">
            <text:p>#NÁZEV?</text:p>
          </table:table-cell>
          <table:table-cell table:number-columns-repeated="16374"/>
        </table:table-row>
        <table:table-row table:style-name="ro18">
          <table:table-cell office:value-type="float" office:value="2" table:style-name="ce93">
            <text:p>2,00</text:p>
          </table:table-cell>
          <table:table-cell office:value-type="string" table:style-name="ce104">
            <text:p>0001</text:p>
          </table:table-cell>
          <table:table-cell office:value-type="string" table:number-columns-spanned="3" table:number-rows-spanned="1" table:style-name="ce218">
            <text:p>SO-01 Stabilizace břehů</text:p>
          </table:table-cell>
          <table:covered-table-cell table:number-columns-repeated="2"/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msoxl:=#NAME?" table:style-name="ce107">
            <text:p>#NÁZEV?</text:p>
          </table:table-cell>
          <table:table-cell table:number-columns-repeated="16374"/>
        </table:table-row>
        <table:table-row table:style-name="ro18">
          <table:table-cell office:value-type="float" office:value="3" table:style-name="ce93">
            <text:p>3,00</text:p>
          </table:table-cell>
          <table:table-cell office:value-type="string" table:style-name="ce108">
            <text:p>0001</text:p>
          </table:table-cell>
          <table:table-cell office:value-type="string" table:number-columns-spanned="3" table:number-rows-spanned="1" table:style-name="ce217">
            <text:p>SO-01 Stabilizace břehů</text:p>
          </table:table-cell>
          <table:covered-table-cell table:number-columns-repeated="2"/>
          <table:table-cell office:value-type="float" office:value="0" table:style-name="ce109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formula="msoxl:=#NAME?" table:style-name="ce103">
            <text:p>#NÁZEV?</text:p>
          </table:table-cell>
          <table:table-cell table:number-columns-repeated="16374"/>
        </table:table-row>
        <table:table-row table:style-name="ro18">
          <table:table-cell office:value-type="float" office:value="2" table:style-name="ce93">
            <text:p>2,00</text:p>
          </table:table-cell>
          <table:table-cell office:value-type="string" table:style-name="ce104">
            <text:p>0002</text:p>
          </table:table-cell>
          <table:table-cell office:value-type="string" table:number-columns-spanned="3" table:number-rows-spanned="1" table:style-name="ce218">
            <text:p>SO-02 Oprava kbelu</text:p>
          </table:table-cell>
          <table:covered-table-cell table:number-columns-repeated="2"/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msoxl:=#NAME?" table:style-name="ce107">
            <text:p>#NÁZEV?</text:p>
          </table:table-cell>
          <table:table-cell table:number-columns-repeated="16374"/>
        </table:table-row>
        <table:table-row table:style-name="ro18">
          <table:table-cell office:value-type="float" office:value="3" table:style-name="ce93">
            <text:p>3,00</text:p>
          </table:table-cell>
          <table:table-cell office:value-type="string" table:style-name="ce108">
            <text:p>0002</text:p>
          </table:table-cell>
          <table:table-cell office:value-type="string" table:number-columns-spanned="3" table:number-rows-spanned="1" table:style-name="ce217">
            <text:p>SO-02 Oprava kbelu</text:p>
          </table:table-cell>
          <table:covered-table-cell table:number-columns-repeated="2"/>
          <table:table-cell office:value-type="float" office:value="0" table:style-name="ce109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formula="msoxl:=#NAME?" table:style-name="ce103">
            <text:p>#NÁZEV?</text:p>
          </table:table-cell>
          <table:table-cell table:number-columns-repeated="16374"/>
        </table:table-row>
        <table:table-row table:style-name="ro18">
          <table:table-cell office:value-type="float" office:value="2" table:style-name="ce93">
            <text:p>2,00</text:p>
          </table:table-cell>
          <table:table-cell office:value-type="string" table:style-name="ce104">
            <text:p>0003</text:p>
          </table:table-cell>
          <table:table-cell office:value-type="string" table:number-columns-spanned="3" table:number-rows-spanned="1" table:style-name="ce218">
            <text:p>SO-03 Nánosy</text:p>
          </table:table-cell>
          <table:covered-table-cell table:number-columns-repeated="2"/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msoxl:=#NAME?" table:style-name="ce107">
            <text:p>#NÁZEV?</text:p>
          </table:table-cell>
          <table:table-cell table:number-columns-repeated="16374"/>
        </table:table-row>
        <table:table-row table:style-name="ro18">
          <table:table-cell office:value-type="float" office:value="3" table:style-name="ce93">
            <text:p>3,00</text:p>
          </table:table-cell>
          <table:table-cell office:value-type="string" table:style-name="ce108">
            <text:p>0031</text:p>
          </table:table-cell>
          <table:table-cell office:value-type="string" table:number-columns-spanned="3" table:number-rows-spanned="1" table:style-name="ce217">
            <text:p>Obnova rybníku Lorčák</text:p>
          </table:table-cell>
          <table:covered-table-cell table:number-columns-repeated="2"/>
          <table:table-cell office:value-type="float" office:value="0" table:style-name="ce109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formula="msoxl:=#NAME?" table:style-name="ce103">
            <text:p>#NÁZEV?</text:p>
          </table:table-cell>
          <table:table-cell table:number-columns-repeated="16374"/>
        </table:table-row>
        <table:table-row table:style-name="ro18">
          <table:table-cell table:style-name="ce93"/>
          <table:table-cell office:value-type="string" table:number-columns-spanned="4" table:number-rows-spanned="1" table:style-name="ce156">
            <text:p>Celkem za stavbu</text:p>
          </table:table-cell>
          <table:covered-table-cell table:number-columns-repeated="3"/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msoxl:=#NAME?" table:style-name="ce112">
            <text:p>#NÁZEV?</text:p>
          </table:table-cell>
          <table:table-cell table:number-columns-repeated="16374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7"/>
          <table:table-cell table:number-columns-repeated="1019" table:style-name="ce3"/>
          <table:table-cell table:number-columns-repeated="15360"/>
        </table:table-row>
        <table:table-row table:style-name="ro19">
          <table:table-cell table:style-name="ce3"/>
          <table:table-cell office:value-type="string" table:style-name="ce113">
            <text:p>Rekapitulace dílů</text:p>
          </table:table-cell>
          <table:table-cell table:number-columns-repeated="3" table:style-name="ce17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3" table:style-name="ce17"/>
          <table:table-cell table:number-columns-repeated="1019" table:style-name="ce3"/>
          <table:table-cell table:number-columns-repeated="15360"/>
        </table:table-row>
        <table:table-row table:style-name="ro18">
          <table:table-cell table:style-name="ce114"/>
          <table:table-cell office:value-type="string" table:style-name="ce115">
            <text:p>Číslo</text:p>
          </table:table-cell>
          <table:table-cell office:value-type="string" table:style-name="ce115">
            <text:p>Název</text:p>
          </table:table-cell>
          <table:table-cell table:number-columns-repeated="2" table:style-name="ce116"/>
          <table:table-cell office:value-type="string" table:style-name="ce117">
            <text:p>Typ dílu</text:p>
          </table:table-cell>
          <table:table-cell table:number-columns-repeated="2" table:style-name="ce117"/>
          <table:table-cell office:value-type="string" table:style-name="ce117">
            <text:p>Celkem</text:p>
          </table:table-cell>
          <table:table-cell office:value-type="string" table:style-name="ce117">
            <text:p>%</text:p>
          </table:table-cell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1</text:p>
          </table:table-cell>
          <table:table-cell office:value-type="string" table:number-columns-spanned="3" table:number-rows-spanned="1" table:style-name="ce216">
            <text:p>Zemní práce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2</text:p>
          </table:table-cell>
          <table:table-cell office:value-type="string" table:number-columns-spanned="3" table:number-rows-spanned="1" table:style-name="ce216">
            <text:p>Základy a zvláštní zakládání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3</text:p>
          </table:table-cell>
          <table:table-cell office:value-type="string" table:number-columns-spanned="3" table:number-rows-spanned="1" table:style-name="ce216">
            <text:p>Svislé a kompletní konstrukce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4</text:p>
          </table:table-cell>
          <table:table-cell office:value-type="string" table:number-columns-spanned="3" table:number-rows-spanned="1" table:style-name="ce216">
            <text:p>Vodorovné konstrukce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9</text:p>
          </table:table-cell>
          <table:table-cell office:value-type="string" table:number-columns-spanned="3" table:number-rows-spanned="1" table:style-name="ce216">
            <text:p>Ostatní konstrukce, bourání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91</text:p>
          </table:table-cell>
          <table:table-cell office:value-type="string" table:number-columns-spanned="3" table:number-rows-spanned="1" table:style-name="ce216">
            <text:p>Doplňující práce na komunikaci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93</text:p>
          </table:table-cell>
          <table:table-cell office:value-type="string" table:number-columns-spanned="3" table:number-rows-spanned="1" table:style-name="ce216">
            <text:p>Dokončovací práce inženýrských staveb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96</text:p>
          </table:table-cell>
          <table:table-cell office:value-type="string" table:number-columns-spanned="3" table:number-rows-spanned="1" table:style-name="ce216">
            <text:p>Bourání konstrukcí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99</text:p>
          </table:table-cell>
          <table:table-cell office:value-type="string" table:number-columns-spanned="3" table:number-rows-spanned="1" table:style-name="ce216">
            <text:p>Staveništní přesun hmot</text:p>
          </table:table-cell>
          <table:covered-table-cell table:number-columns-repeated="2"/>
          <table:table-cell office:value-type="string" table:style-name="ce120">
            <text:p>H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767</text:p>
          </table:table-cell>
          <table:table-cell office:value-type="string" table:number-columns-spanned="3" table:number-rows-spanned="1" table:style-name="ce216">
            <text:p>Konstrukce zámečnické</text:p>
          </table:table-cell>
          <table:covered-table-cell table:number-columns-repeated="2"/>
          <table:table-cell office:value-type="string" table:style-name="ce120">
            <text:p>PSV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20">
          <table:table-cell table:style-name="ce118"/>
          <table:table-cell office:value-type="string" table:style-name="ce119">
            <text:p>D96</text:p>
          </table:table-cell>
          <table:table-cell office:value-type="string" table:number-columns-spanned="3" table:number-rows-spanned="1" table:style-name="ce216">
            <text:p>Přesuny suti a vybouraných hmot</text:p>
          </table:table-cell>
          <table:covered-table-cell table:number-columns-repeated="2"/>
          <table:table-cell office:value-type="string" table:style-name="ce120">
            <text:p>PSU</text:p>
          </table:table-cell>
          <table:table-cell table:number-columns-repeated="2" table:style-name="ce121"/>
          <table:table-cell office:value-type="float" office:value="0" table:style-name="ce121">
            <text:p>0,00</text:p>
          </table:table-cell>
          <table:table-cell table:style-name="ce122"/>
          <table:table-cell table:number-columns-repeated="16374"/>
        </table:table-row>
        <table:table-row table:style-name="ro18">
          <table:table-cell table:style-name="ce123"/>
          <table:table-cell office:value-type="string" table:style-name="ce124">
            <text:p>Cena celkem</text:p>
          </table:table-cell>
          <table:table-cell table:style-name="ce125"/>
          <table:table-cell table:number-columns-repeated="2" table:style-name="ce126"/>
          <table:table-cell table:style-name="ce127"/>
          <table:table-cell table:number-columns-repeated="2" table:style-name="ce128"/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number-rows-repeated="3" table:style-name="ro18">
          <table:table-cell table:number-columns-repeated="5"/>
          <table:table-cell table:number-columns-repeated="4" table:style-name="ce130"/>
          <table:table-cell table:style-name="ce131"/>
          <table:table-cell table:number-columns-repeated="16374"/>
        </table:table-row>
        <table:table-row table:number-rows-repeated="1048509" table:style-name="ro18">
          <table:table-cell table:number-columns-repeated="16384"/>
        </table:table-row>
      </table:table>
      <table:table table:name="VzorPolozky" table:style-name="ta3">
        <table:table-column table:style-name="co9" table:default-cell-style-name="ce158"/>
        <table:table-column table:style-name="co12" table:default-cell-style-name="ce158"/>
        <table:table-column table:style-name="co13" table:default-cell-style-name="ce164"/>
        <table:table-column table:style-name="co14" table:default-cell-style-name="ce158"/>
        <table:table-column table:style-name="co15" table:default-cell-style-name="ce158"/>
        <table:table-column table:style-name="co16" table:default-cell-style-name="ce158"/>
        <table:table-column table:style-name="co17" table:default-cell-style-name="ce158"/>
        <table:table-column table:style-name="co18" table:number-columns-repeated="1017" table:default-cell-style-name="ce158"/>
        <table:table-column table:style-name="co2" table:number-columns-repeated="15360" table:default-cell-style-name="ce1"/>
        <table:table-row table:style-name="ro19">
          <table:table-cell office:value-type="string" table:number-columns-spanned="7" table:number-rows-spanned="1" table:style-name="ce220">
            <text:p>Položkový rozpočet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59">
            <text:p>S:</text:p>
          </table:table-cell>
          <table:table-cell table:style-name="ce160"/>
          <table:table-cell table:number-columns-spanned="5" table:number-rows-spanned="1" table:style-name="ce166"/>
          <table:covered-table-cell table:number-columns-repeated="4"/>
          <table:table-cell table:number-columns-repeated="16377"/>
        </table:table-row>
        <table:table-row table:style-name="ro21">
          <table:table-cell office:value-type="string" table:style-name="ce159">
            <text:p>O:</text:p>
          </table:table-cell>
          <table:table-cell table:style-name="ce160"/>
          <table:table-cell table:number-columns-spanned="5" table:number-rows-spanned="1" table:style-name="ce166"/>
          <table:covered-table-cell table:number-columns-repeated="4"/>
          <table:table-cell table:number-columns-repeated="16377"/>
        </table:table-row>
        <table:table-row table:style-name="ro21">
          <table:table-cell office:value-type="string" table:style-name="ce159">
            <text:p>R:</text:p>
          </table:table-cell>
          <table:table-cell table:style-name="ce160"/>
          <table:table-cell table:number-columns-spanned="5" table:number-rows-spanned="1" table:style-name="ce166"/>
          <table:covered-table-cell table:number-columns-repeated="4"/>
          <table:table-cell table:number-columns-repeated="16377"/>
        </table:table-row>
        <table:table-row table:style-name="ro21">
          <table:table-cell table:style-name="ce158"/>
          <table:table-cell table:style-name="ce161"/>
          <table:table-cell table:style-name="ce162"/>
          <table:table-cell table:style-name="ce163"/>
          <table:table-cell table:number-columns-repeated="1020" table:style-name="ce158"/>
          <table:table-cell table:number-columns-repeated="15360"/>
        </table:table-row>
        <table:table-row table:number-rows-repeated="1048571" table:style-name="ro21">
          <table:table-cell table:number-columns-repeated="16384"/>
        </table:table-row>
      </table:table>
      <table:table table:name="0001_0001_Pol" table:style-name="ta4" table:print-ranges="0001_0001_Pol.A1:0001_0001_Pol.X53">
        <table:table-column table:style-name="co19" table:default-cell-style-name="ce3"/>
        <table:table-column table:style-name="co20" table:default-cell-style-name="ce168"/>
        <table:table-column table:style-name="co13" table:default-cell-style-name="ce168"/>
        <table:table-column table:style-name="co21" table:default-cell-style-name="ce3"/>
        <table:table-column table:style-name="co22" table:default-cell-style-name="ce3"/>
        <table:table-column table:style-name="co2" table:default-cell-style-name="ce3"/>
        <table:table-column table:style-name="co17" table:default-cell-style-name="ce3"/>
        <table:table-column table:style-name="co23" table:number-columns-repeated="17" table:default-cell-style-name="ce3" table:visibility="collapse"/>
        <table:table-column table:style-name="co1" table:number-columns-repeated="4" table:default-cell-style-name="ce3"/>
        <table:table-column table:style-name="co23" table:default-cell-style-name="ce3" table:visibility="collapse"/>
        <table:table-column table:style-name="co1" table:default-cell-style-name="ce3"/>
        <table:table-column table:style-name="co23" table:number-columns-repeated="11" table:default-cell-style-name="ce3" table:visibility="collapse"/>
        <table:table-column table:style-name="co1" table:number-columns-repeated="983" table:default-cell-style-name="ce3"/>
        <table:table-column table:style-name="co2" table:number-columns-repeated="15360" table:default-cell-style-name="ce1"/>
        <table:table-row table:style-name="ro8">
          <table:table-cell office:value-type="string" table:number-columns-spanned="7" table:number-rows-spanned="1" table:style-name="ce221">
            <text:p>Položkový rozpočet</text:p>
          </table:table-cell>
          <table:covered-table-cell table:number-columns-repeated="6"/>
          <table:table-cell table:number-columns-repeated="25" table:style-name="ce3"/>
          <table:table-cell office:value-type="string" table:style-name="ce3">
            <text:p>#TypZaznamu#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7">
            <text:p>S:</text:p>
          </table:table-cell>
          <table:table-cell office:value-type="string" table:style-name="ce160">
            <text:p>0031</text:p>
          </table:table-cell>
          <table:table-cell office:value-type="string" table:number-columns-spanned="5" table:number-rows-spanned="1" table:style-name="ce212">
            <text:p>Obnova rybníku Lorčák v k.ú. Kutná Hora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STA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7">
            <text:p>O:</text:p>
          </table:table-cell>
          <table:table-cell office:value-type="string" table:style-name="ce160">
            <text:p>0001</text:p>
          </table:table-cell>
          <table:table-cell office:value-type="string" table:number-columns-spanned="5" table:number-rows-spanned="1" table:style-name="ce212">
            <text:p>SO-01 Stabilizace břehů</text:p>
          </table:table-cell>
          <table:covered-table-cell table:number-columns-repeated="4"/>
          <table:table-cell table:number-columns-repeated="21" table:style-name="ce3"/>
          <table:table-cell office:value-type="string" table:style-name="ce168">
            <text:p>STA</text:p>
          </table:table-cell>
          <table:table-cell table:number-columns-repeated="3" table:style-name="ce3"/>
          <table:table-cell office:value-type="string" table:style-name="ce3">
            <text:p>OBJ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9">
            <text:p>R:</text:p>
          </table:table-cell>
          <table:table-cell office:value-type="string" table:style-name="ce170">
            <text:p>0001</text:p>
          </table:table-cell>
          <table:table-cell office:value-type="string" table:number-columns-spanned="5" table:number-rows-spanned="1" table:style-name="ce213">
            <text:p>SO-01 Stabilizace břehů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ROZ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168"/>
          <table:table-cell table:style-name="ce87"/>
          <table:table-cell table:number-columns-repeated="1020" table:style-name="ce3"/>
          <table:table-cell table:number-columns-repeated="15360"/>
        </table:table-row>
        <table:table-row table:style-name="ro22">
          <table:table-cell office:value-type="string" table:style-name="ce171">
            <text:p>P.č.</text:p>
          </table:table-cell>
          <table:table-cell office:value-type="string" table:style-name="ce172">
            <text:p>Číslo položky</text:p>
          </table:table-cell>
          <table:table-cell office:value-type="string" table:style-name="ce172">
            <text:p>Název položky</text:p>
          </table:table-cell>
          <table:table-cell office:value-type="string" table:style-name="ce173">
            <text:p>MJ</text:p>
          </table:table-cell>
          <table:table-cell office:value-type="string" table:style-name="ce171">
            <text:p>Množství</text:p>
          </table:table-cell>
          <table:table-cell office:value-type="string" table:style-name="ce174">
            <text:p>Cena / MJ</text:p>
          </table:table-cell>
          <table:table-cell office:value-type="string" table:style-name="ce171">
            <text:p>Celkem</text:p>
          </table:table-cell>
          <table:table-cell office:value-type="string" table:style-name="ce175">
            <text:p>Dodávka</text:p>
          </table:table-cell>
          <table:table-cell office:value-type="string" table:style-name="ce175">
            <text:p>Dodávka celk.</text:p>
          </table:table-cell>
          <table:table-cell office:value-type="string" table:style-name="ce175">
            <text:p>Montáž</text:p>
          </table:table-cell>
          <table:table-cell office:value-type="string" table:style-name="ce175">
            <text:p>Montáž celk.</text:p>
          </table:table-cell>
          <table:table-cell office:value-type="string" table:style-name="ce175">
            <text:p>DPH</text:p>
          </table:table-cell>
          <table:table-cell office:value-type="string" table:style-name="ce175">
            <text:p>Cena s DPH</text:p>
          </table:table-cell>
          <table:table-cell office:value-type="string" table:style-name="ce175">
            <text:p>Hmotnost / MJ</text:p>
          </table:table-cell>
          <table:table-cell office:value-type="string" table:style-name="ce175">
            <text:p>Hmotnost celk.(t)</text:p>
          </table:table-cell>
          <table:table-cell office:value-type="string" table:style-name="ce175">
            <text:p>Dem. hmotnost / MJ</text:p>
          </table:table-cell>
          <table:table-cell office:value-type="string" table:style-name="ce175">
            <text:p>Dem. hmotnost celk.(t)</text:p>
          </table:table-cell>
          <table:table-cell office:value-type="string" table:style-name="ce175">
            <text:p>Ceník</text:p>
          </table:table-cell>
          <table:table-cell office:value-type="string" table:style-name="ce175">
            <office:annotation office:display="true" draw:style-name="a6" svg:x="7.875in" svg:y="1.32291666666667in" svg:width="3.27083333333333in" svg:height="0.375in">
              <dc:creator/>
              <text:p><text:span text:style-name="T5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5">
            <office:annotation office:display="true" draw:style-name="a7" svg:x="8.54166666666667in" svg:y="1.32291666666667in" svg:width="1.80208333333333in" svg:height="0.375in">
              <dc:creator/>
              <text:p><text:span text:style-name="T5">Jedná se o název CÚ, která je zadána u položky rozpočtu</text:span></text:p>
            </office:annotation>
            <text:p>Cenová úroveň</text:p>
          </table:table-cell>
          <table:table-cell office:value-type="string" table:style-name="ce175">
            <text:p>Nhod / MJ</text:p>
          </table:table-cell>
          <table:table-cell office:value-type="string" table:style-name="ce175">
            <text:p>Nhod celk.</text:p>
          </table:table-cell>
          <table:table-cell office:value-type="string" table:style-name="ce175">
            <text:p>Dodavatel</text:p>
          </table:table-cell>
          <table:table-cell office:value-type="string" table:style-name="ce175">
            <text:p>Typ položky</text:p>
          </table:table-cell>
          <table:table-cell table:number-columns-repeated="1000" table:style-name="ce3"/>
          <table:table-cell table:number-columns-repeated="15360"/>
        </table:table-row>
        <table:table-row table:style-name="ro1" table:visibility="collapse">
          <table:table-cell table:style-name="ce158"/>
          <table:table-cell table:number-columns-repeated="2" table:style-name="ce161"/>
          <table:table-cell table:style-name="ce163"/>
          <table:table-cell table:style-name="ce176"/>
          <table:table-cell table:number-columns-repeated="19" table:style-name="ce177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1</text:p>
          </table:table-cell>
          <table:table-cell office:value-type="string" table:style-name="ce180">
            <text:p>Zemní práce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137.76" table:style-name="ce185">
            <text:p>137,76</text:p>
          </table:table-cell>
          <table:table-cell table:number-columns-repeated="4" table:style-name="ce185"/>
          <table:table-cell office:value-type="float" office:value="683.55" table:style-name="ce185">
            <text:p>683,55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" table:style-name="ce186">
              <text:p>1</text:p>
            </table:table-cell>
            <table:table-cell office:value-type="string" table:style-name="ce187">
              <text:p>111201101</text:p>
            </table:table-cell>
            <table:table-cell office:value-type="string" table:style-name="ce188">
              <text:p>Odstranění křovin i s kořeny na ploše do 1000 m2</text:p>
            </table:table-cell>
            <table:table-cell office:value-type="string" table:style-name="ce189">
              <text:p>m2</text:p>
            </table:table-cell>
            <table:table-cell office:value-type="float" office:value="450" table:style-name="ce190">
              <text:p>450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17199999999999999" table:style-name="ce194">
              <text:p>0,17</text:p>
            </table:table-cell>
            <table:table-cell office:value-type="float" office:value="77.400000000000006" table:style-name="ce194">
              <text:p>77,40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2" table:style-name="ce186">
              <text:p>2</text:p>
            </table:table-cell>
            <table:table-cell office:value-type="string" table:style-name="ce187">
              <text:p>111251111</text:p>
            </table:table-cell>
            <table:table-cell office:value-type="string" table:style-name="ce188">
              <text:p>Drcení ořezaných větví průměru do 10 cm</text:p>
            </table:table-cell>
            <table:table-cell office:value-type="string" table:style-name="ce189">
              <text:p>m3</text:p>
            </table:table-cell>
            <table:table-cell office:value-type="float" office:value="16.2" table:style-name="ce190">
              <text:p>16,2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4.9480000000000004" table:style-name="ce194">
              <text:p>4,95</text:p>
            </table:table-cell>
            <table:table-cell office:value-type="float" office:value="80.16" table:style-name="ce194">
              <text:p>80,16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3" table:style-name="ce186">
              <text:p>3</text:p>
            </table:table-cell>
            <table:table-cell office:value-type="string" table:style-name="ce187">
              <text:p>112102111</text:p>
            </table:table-cell>
            <table:table-cell office:value-type="string" table:style-name="ce188">
              <text:p>Probírky lesních porostů na rovnané dříví, kuláče</text:p>
            </table:table-cell>
            <table:table-cell office:value-type="string" table:style-name="ce189">
              <text:p>plm</text:p>
            </table:table-cell>
            <table:table-cell office:value-type="float" office:value="11.2" table:style-name="ce190">
              <text:p>11,2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4.5780000000000003" table:style-name="ce194">
              <text:p>4,58</text:p>
            </table:table-cell>
            <table:table-cell office:value-type="float" office:value="51.27" table:style-name="ce194">
              <text:p>51,27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4" table:style-name="ce186">
              <text:p>4</text:p>
            </table:table-cell>
            <table:table-cell office:value-type="string" table:style-name="ce187">
              <text:p>112201104</text:p>
            </table:table-cell>
            <table:table-cell office:value-type="string" table:style-name="ce188">
              <text:p>Odstranění pařezů pod úrovní, o průměru 70 - 90 cm</text:p>
            </table:table-cell>
            <table:table-cell office:value-type="string" table:style-name="ce189">
              <text:p>kus</text:p>
            </table:table-cell>
            <table:table-cell office:value-type="float" office:value="4" table:style-name="ce190">
              <text:p>4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1E-4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4.5529999999999999" table:style-name="ce194">
              <text:p>4,55</text:p>
            </table:table-cell>
            <table:table-cell office:value-type="float" office:value="18.21" table:style-name="ce194">
              <text:p>18,21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5" table:style-name="ce186">
              <text:p>5</text:p>
            </table:table-cell>
            <table:table-cell office:value-type="string" table:style-name="ce187">
              <text:p>113105111</text:p>
            </table:table-cell>
            <table:table-cell office:value-type="string" table:style-name="ce188">
              <text:p>Rozebrání dlažeb z lomového kamene na sucho</text:p>
            </table:table-cell>
            <table:table-cell office:value-type="string" table:style-name="ce189">
              <text:p>m2</text:p>
            </table:table-cell>
            <table:table-cell office:value-type="float" office:value="287" table:style-name="ce190">
              <text:p>287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.48" table:style-name="ce194">
              <text:p>0,48</text:p>
            </table:table-cell>
            <table:table-cell office:value-type="float" office:value="137.76" table:style-name="ce194">
              <text:p>137,76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30599999999999999" table:style-name="ce194">
              <text:p>0,31</text:p>
            </table:table-cell>
            <table:table-cell office:value-type="float" office:value="87.82" table:style-name="ce194">
              <text:p>87,82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6" table:style-name="ce186">
              <text:p>6</text:p>
            </table:table-cell>
            <table:table-cell office:value-type="string" table:style-name="ce187">
              <text:p>122201101</text:p>
            </table:table-cell>
            <table:table-cell office:value-type="string" table:style-name="ce188">
              <text:p>Odkopávky nezapažené v hor. 3 do 100 m3</text:p>
            </table:table-cell>
            <table:table-cell office:value-type="string" table:style-name="ce189">
              <text:p>m3</text:p>
            </table:table-cell>
            <table:table-cell office:value-type="float" office:value="84.6" table:style-name="ce190">
              <text:p>84,6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36799999999999999" table:style-name="ce194">
              <text:p>0,37</text:p>
            </table:table-cell>
            <table:table-cell office:value-type="float" office:value="31.13" table:style-name="ce194">
              <text:p>31,13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7" table:style-name="ce186">
              <text:p>7</text:p>
            </table:table-cell>
            <table:table-cell office:value-type="string" table:style-name="ce187">
              <text:p>132201101</text:p>
            </table:table-cell>
            <table:table-cell office:value-type="string" table:style-name="ce188">
              <text:p>Hloubení rýh šířky do 60 cm v hor.3 do 100 m3</text:p>
            </table:table-cell>
            <table:table-cell office:value-type="string" table:style-name="ce189">
              <text:p>m3</text:p>
            </table:table-cell>
            <table:table-cell office:value-type="float" office:value="44.16" table:style-name="ce190">
              <text:p>44,16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12/ II</text:p>
            </table:table-cell>
            <table:table-cell office:value-type="string" table:style-name="ce194">
              <text:p>Indiv</text:p>
            </table:table-cell>
            <table:table-cell office:value-type="float" office:value="2.3199999999999998" table:style-name="ce194">
              <text:p>2,32</text:p>
            </table:table-cell>
            <table:table-cell office:value-type="float" office:value="102.45" table:style-name="ce194">
              <text:p>102,45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8" table:style-name="ce186">
              <text:p>8</text:p>
            </table:table-cell>
            <table:table-cell office:value-type="string" table:style-name="ce187">
              <text:p>132201201</text:p>
            </table:table-cell>
            <table:table-cell office:value-type="string" table:style-name="ce188">
              <text:p>Hloubení rýh šířky do 200 cm v hor.3 do 100 m3</text:p>
            </table:table-cell>
            <table:table-cell office:value-type="string" table:style-name="ce189">
              <text:p>m3</text:p>
            </table:table-cell>
            <table:table-cell office:value-type="float" office:value="1.28" table:style-name="ce190">
              <text:p>1,28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12/ II</text:p>
            </table:table-cell>
            <table:table-cell office:value-type="string" table:style-name="ce194">
              <text:p>Indiv</text:p>
            </table:table-cell>
            <table:table-cell office:value-type="float" office:value="1.444" table:style-name="ce194">
              <text:p>1,44</text:p>
            </table:table-cell>
            <table:table-cell office:value-type="float" office:value="1.85" table:style-name="ce194">
              <text:p>1,85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9" table:style-name="ce186">
              <text:p>9</text:p>
            </table:table-cell>
            <table:table-cell office:value-type="string" table:style-name="ce187">
              <text:p>162201102</text:p>
            </table:table-cell>
            <table:table-cell office:value-type="string" table:style-name="ce188">
              <text:p>Vodorovné přemístění výkopku z hor.1-4 do 50 m</text:p>
            </table:table-cell>
            <table:table-cell office:value-type="string" table:style-name="ce189">
              <text:p>m3</text:p>
            </table:table-cell>
            <table:table-cell office:value-type="float" office:value="148" table:style-name="ce190">
              <text:p>148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7.3999999999999996E-2" table:style-name="ce194">
              <text:p>0,07</text:p>
            </table:table-cell>
            <table:table-cell office:value-type="float" office:value="10.95" table:style-name="ce194">
              <text:p>10,95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0" table:style-name="ce186">
              <text:p>10</text:p>
            </table:table-cell>
            <table:table-cell office:value-type="string" table:style-name="ce187">
              <text:p>162401102</text:p>
            </table:table-cell>
            <table:table-cell office:value-type="string" table:style-name="ce188">
              <text:p>Vodorovné přemístění výkopku z hor.1-4 do 2000 m</text:p>
            </table:table-cell>
            <table:table-cell office:value-type="string" table:style-name="ce189">
              <text:p>m3</text:p>
            </table:table-cell>
            <table:table-cell office:value-type="float" office:value="56.53" table:style-name="ce190">
              <text:p>56,53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1.0999999999999999E-2" table:style-name="ce194">
              <text:p>0,01</text:p>
            </table:table-cell>
            <table:table-cell office:value-type="float" office:value="0.62" table:style-name="ce194">
              <text:p>0,62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1" table:style-name="ce186">
              <text:p>11</text:p>
            </table:table-cell>
            <table:table-cell office:value-type="string" table:style-name="ce187">
              <text:p>162201454</text:p>
            </table:table-cell>
            <table:table-cell office:value-type="string" table:style-name="ce188">
              <text:p>Vodorovné přemístění pařezů <text:s/>D 90 cm do 2000 m</text:p>
            </table:table-cell>
            <table:table-cell office:value-type="string" table:style-name="ce189">
              <text:p>kus</text:p>
            </table:table-cell>
            <table:table-cell office:value-type="float" office:value="4" table:style-name="ce190">
              <text:p>4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66600000000000004" table:style-name="ce194">
              <text:p>0,67</text:p>
            </table:table-cell>
            <table:table-cell office:value-type="float" office:value="2.66" table:style-name="ce194">
              <text:p>2,66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2" table:style-name="ce186">
              <text:p>12</text:p>
            </table:table-cell>
            <table:table-cell office:value-type="string" table:style-name="ce187">
              <text:p>167101101</text:p>
            </table:table-cell>
            <table:table-cell office:value-type="string" table:style-name="ce188">
              <text:p>Nakládání výkopku z hor.1-4 v množství do 100 m3</text:p>
            </table:table-cell>
            <table:table-cell office:value-type="string" table:style-name="ce189">
              <text:p>m3</text:p>
            </table:table-cell>
            <table:table-cell office:value-type="float" office:value="74" table:style-name="ce190">
              <text:p>74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65200000000000002" table:style-name="ce194">
              <text:p>0,65</text:p>
            </table:table-cell>
            <table:table-cell office:value-type="float" office:value="48.25" table:style-name="ce194">
              <text:p>48,25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3" table:style-name="ce186">
              <text:p>13</text:p>
            </table:table-cell>
            <table:table-cell office:value-type="string" table:style-name="ce187">
              <text:p>171103201</text:p>
            </table:table-cell>
            <table:table-cell office:value-type="string" table:style-name="ce188">
              <text:p>Ulož. sypaniny do hrází,100%PS, objem jílu do 20%</text:p>
            </table:table-cell>
            <table:table-cell office:value-type="string" table:style-name="ce189">
              <text:p>m3</text:p>
            </table:table-cell>
            <table:table-cell office:value-type="float" office:value="28" table:style-name="ce190">
              <text:p>28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5.8999999999999997E-2" table:style-name="ce194">
              <text:p>0,06</text:p>
            </table:table-cell>
            <table:table-cell office:value-type="float" office:value="1.65" table:style-name="ce194">
              <text:p>1,65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4" table:style-name="ce186">
              <text:p>14</text:p>
            </table:table-cell>
            <table:table-cell office:value-type="string" table:style-name="ce187">
              <text:p>171201201</text:p>
            </table:table-cell>
            <table:table-cell office:value-type="string" table:style-name="ce188">
              <text:p>Uložení sypaniny na skl.-sypanina na výšku přes 2m</text:p>
            </table:table-cell>
            <table:table-cell office:value-type="string" table:style-name="ce189">
              <text:p>m3</text:p>
            </table:table-cell>
            <table:table-cell office:value-type="float" office:value="56.53" table:style-name="ce190">
              <text:p>56,53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8.9999999999999993E-3" table:style-name="ce194">
              <text:p>0,01</text:p>
            </table:table-cell>
            <table:table-cell office:value-type="float" office:value="0.51" table:style-name="ce194">
              <text:p>0,51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5" table:style-name="ce186">
              <text:p>15</text:p>
            </table:table-cell>
            <table:table-cell office:value-type="string" table:style-name="ce187">
              <text:p>180401212</text:p>
            </table:table-cell>
            <table:table-cell office:value-type="string" table:style-name="ce188">
              <text:p>Založení trávníku lučního výsevem ve svahu do 1:2</text:p>
            </table:table-cell>
            <table:table-cell office:value-type="string" table:style-name="ce189">
              <text:p>m2</text:p>
            </table:table-cell>
            <table:table-cell office:value-type="float" office:value="461" table:style-name="ce190">
              <text:p>461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4.7E-2" table:style-name="ce194">
              <text:p>0,05</text:p>
            </table:table-cell>
            <table:table-cell office:value-type="float" office:value="21.67" table:style-name="ce194">
              <text:p>21,67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6" table:style-name="ce186">
              <text:p>16</text:p>
            </table:table-cell>
            <table:table-cell office:value-type="string" table:style-name="ce187">
              <text:p>182101101</text:p>
            </table:table-cell>
            <table:table-cell office:value-type="string" table:style-name="ce188">
              <text:p>Svahování v zářezech v hor. 1 - 4</text:p>
            </table:table-cell>
            <table:table-cell office:value-type="string" table:style-name="ce189">
              <text:p>m2</text:p>
            </table:table-cell>
            <table:table-cell office:value-type="float" office:value="437" table:style-name="ce190">
              <text:p>437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128" table:style-name="ce194">
              <text:p>0,13</text:p>
            </table:table-cell>
            <table:table-cell office:value-type="float" office:value="55.94" table:style-name="ce194">
              <text:p>55,94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7" table:style-name="ce186">
              <text:p>17</text:p>
            </table:table-cell>
            <table:table-cell office:value-type="string" table:style-name="ce187">
              <text:p>182201101</text:p>
            </table:table-cell>
            <table:table-cell office:value-type="string" table:style-name="ce188">
              <text:p>Svahování násypů</text:p>
            </table:table-cell>
            <table:table-cell office:value-type="string" table:style-name="ce189">
              <text:p>m2</text:p>
            </table:table-cell>
            <table:table-cell office:value-type="float" office:value="24" table:style-name="ce190">
              <text:p>24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107" table:style-name="ce194">
              <text:p>0,11</text:p>
            </table:table-cell>
            <table:table-cell office:value-type="float" office:value="2.57" table:style-name="ce194">
              <text:p>2,57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8" table:style-name="ce186">
              <text:p>18</text:p>
            </table:table-cell>
            <table:table-cell office:value-type="string" table:style-name="ce187">
              <text:p>182301121</text:p>
            </table:table-cell>
            <table:table-cell office:value-type="string" table:style-name="ce188">
              <text:p>Rozprostření ornice, svah, tl. do 10 cm, do 500 m2</text:p>
            </table:table-cell>
            <table:table-cell office:value-type="string" table:style-name="ce189">
              <text:p>m2</text:p>
            </table:table-cell>
            <table:table-cell office:value-type="float" office:value="461" table:style-name="ce190">
              <text:p>461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19" table:style-name="ce194">
              <text:p>0,19</text:p>
            </table:table-cell>
            <table:table-cell office:value-type="float" office:value="87.59" table:style-name="ce194">
              <text:p>87,59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9" table:style-name="ce186">
              <text:p>19</text:p>
            </table:table-cell>
            <table:table-cell office:value-type="string" table:style-name="ce187">
              <text:p>184806112</text:p>
            </table:table-cell>
            <table:table-cell office:value-type="string" table:style-name="ce188">
              <text:p>Řez průklestem netrnitých stromů D koruny do 4 m</text:p>
            </table:table-cell>
            <table:table-cell office:value-type="string" table:style-name="ce189">
              <text:p>kus</text:p>
            </table:table-cell>
            <table:table-cell office:value-type="float" office:value="2" table:style-name="ce190">
              <text:p>2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42599999999999999" table:style-name="ce194">
              <text:p>0,43</text:p>
            </table:table-cell>
            <table:table-cell office:value-type="float" office:value="0.85" table:style-name="ce194">
              <text:p>0,85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20" table:style-name="ce186">
              <text:p>20</text:p>
            </table:table-cell>
            <table:table-cell office:value-type="string" table:style-name="ce187">
              <text:p>00057248</text:p>
            </table:table-cell>
            <table:table-cell office:value-type="string" table:style-name="ce188">
              <text:p>Osivo směs luční</text:p>
            </table:table-cell>
            <table:table-cell office:value-type="string" table:style-name="ce189">
              <text:p>kg</text:p>
            </table:table-cell>
            <table:table-cell office:value-type="float" office:value="9.1999999999999993" table:style-name="ce190">
              <text:p>9,2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Vlastní</text:p>
            </table:table-cell>
            <table:table-cell office:value-type="string" table:style-name="ce194">
              <text:p>Indiv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Specifikace</text:p>
            </table:table-cell>
            <table:table-cell table:number-columns-repeated="8" table:style-name="ce195"/>
            <table:table-cell office:value-type="string" table:style-name="ce195">
              <text:p>POL3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2</text:p>
          </table:table-cell>
          <table:table-cell office:value-type="string" table:style-name="ce180">
            <text:p>Základy a zvláštní zakládání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3.45" table:style-name="ce185">
            <text:p>3,45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5.96" table:style-name="ce185">
            <text:p>5,96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1" table:style-name="ce186">
              <text:p>21</text:p>
            </table:table-cell>
            <table:table-cell office:value-type="string" table:style-name="ce187">
              <text:p>270210111</text:p>
            </table:table-cell>
            <table:table-cell office:value-type="string" table:style-name="ce188">
              <text:p>Zdivo základové z lom.kamene, výplňové na MC 10</text:p>
            </table:table-cell>
            <table:table-cell office:value-type="string" table:style-name="ce189">
              <text:p>m3</text:p>
            </table:table-cell>
            <table:table-cell office:value-type="float" office:value="1.28" table:style-name="ce190">
              <text:p>1,28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2.6922000000000001" table:style-name="ce194">
              <text:p>2,69</text:p>
            </table:table-cell>
            <table:table-cell office:value-type="float" office:value="3.45" table:style-name="ce194">
              <text:p>3,45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4.657" table:style-name="ce194">
              <text:p>4,66</text:p>
            </table:table-cell>
            <table:table-cell office:value-type="float" office:value="5.96" table:style-name="ce194">
              <text:p>5,96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3</text:p>
          </table:table-cell>
          <table:table-cell office:value-type="string" table:style-name="ce180">
            <text:p>Svislé a kompletní konstrukce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259.25" table:style-name="ce185">
            <text:p>259,25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567.12" table:style-name="ce185">
            <text:p>567,12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2" table:style-name="ce186">
              <text:p>22</text:p>
            </table:table-cell>
            <table:table-cell office:value-type="string" table:style-name="ce187">
              <text:p>326212221</text:p>
            </table:table-cell>
            <table:table-cell office:value-type="string" table:style-name="ce188">
              <text:p>Zdivo nadzákl. z lom. kam.,nad 3 m3 2str. lícované</text:p>
            </table:table-cell>
            <table:table-cell office:value-type="string" table:style-name="ce189">
              <text:p>m3</text:p>
            </table:table-cell>
            <table:table-cell office:value-type="float" office:value="108.56" table:style-name="ce190">
              <text:p>108,56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2.3881000000000001" table:style-name="ce194">
              <text:p>2,39</text:p>
            </table:table-cell>
            <table:table-cell office:value-type="float" office:value="259.25" table:style-name="ce194">
              <text:p>259,25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5.2240000000000002" table:style-name="ce194">
              <text:p>5,22</text:p>
            </table:table-cell>
            <table:table-cell office:value-type="float" office:value="567.12" table:style-name="ce194">
              <text:p>567,12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4</text:p>
          </table:table-cell>
          <table:table-cell office:value-type="string" table:style-name="ce180">
            <text:p>Vodorovné konstrukce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162.69" table:style-name="ce185">
            <text:p>162,69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221.16" table:style-name="ce185">
            <text:p>221,16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3" table:style-name="ce186">
              <text:p>23</text:p>
            </table:table-cell>
            <table:table-cell office:value-type="string" table:style-name="ce187">
              <text:p>462511161</text:p>
            </table:table-cell>
            <table:table-cell office:value-type="string" table:style-name="ce188">
              <text:p>Zához z lom.kamene tříd. do 80 kg bez výplně mezer</text:p>
            </table:table-cell>
            <table:table-cell office:value-type="string" table:style-name="ce189">
              <text:p>m3</text:p>
            </table:table-cell>
            <table:table-cell office:value-type="float" office:value="87" table:style-name="ce190">
              <text:p>87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1.87" table:style-name="ce194">
              <text:p>1,87</text:p>
            </table:table-cell>
            <table:table-cell office:value-type="float" office:value="162.69" table:style-name="ce194">
              <text:p>162,69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1.637" table:style-name="ce194">
              <text:p>1,64</text:p>
            </table:table-cell>
            <table:table-cell office:value-type="float" office:value="142.41999999999999" table:style-name="ce194">
              <text:p>142,42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24" table:style-name="ce186">
              <text:p>24</text:p>
            </table:table-cell>
            <table:table-cell office:value-type="string" table:style-name="ce187">
              <text:p>462511169</text:p>
            </table:table-cell>
            <table:table-cell office:value-type="string" table:style-name="ce188">
              <text:p>Příplatek za urovnání líce záhozu,kameny do 80 kg</text:p>
            </table:table-cell>
            <table:table-cell office:value-type="string" table:style-name="ce189">
              <text:p>m2</text:p>
            </table:table-cell>
            <table:table-cell office:value-type="float" office:value="152" table:style-name="ce190">
              <text:p>152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51800000000000002" table:style-name="ce194">
              <text:p>0,52</text:p>
            </table:table-cell>
            <table:table-cell office:value-type="float" office:value="78.739999999999995" table:style-name="ce194">
              <text:p>78,74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91</text:p>
          </table:table-cell>
          <table:table-cell office:value-type="string" table:style-name="ce180">
            <text:p>Doplňující práce na komunikaci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8.57" table:style-name="ce185">
            <text:p>8,57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11.39" table:style-name="ce185">
            <text:p>11,39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5" table:style-name="ce186">
              <text:p>25</text:p>
            </table:table-cell>
            <table:table-cell office:value-type="string" table:style-name="ce187">
              <text:p>919511112</text:p>
            </table:table-cell>
            <table:table-cell office:value-type="string" table:style-name="ce188">
              <text:p>Čela propustku z lomového kamene, krycí deska ŽB</text:p>
            </table:table-cell>
            <table:table-cell office:value-type="string" table:style-name="ce189">
              <text:p>m3</text:p>
            </table:table-cell>
            <table:table-cell office:value-type="float" office:value="2.52" table:style-name="ce190">
              <text:p>2,52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3.4022899999999998" table:style-name="ce194">
              <text:p>3,40</text:p>
            </table:table-cell>
            <table:table-cell office:value-type="float" office:value="8.57" table:style-name="ce194">
              <text:p>8,57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4.5199999999999996" table:style-name="ce194">
              <text:p>4,52</text:p>
            </table:table-cell>
            <table:table-cell office:value-type="float" office:value="11.39" table:style-name="ce194">
              <text:p>11,39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99</text:p>
          </table:table-cell>
          <table:table-cell office:value-type="string" table:style-name="ce180">
            <text:p>Staveništní přesun hmot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129.75" table:style-name="ce185">
            <text:p>129,75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6" table:style-name="ce186">
              <text:p>26</text:p>
            </table:table-cell>
            <table:table-cell office:value-type="string" table:style-name="ce187">
              <text:p>998322011</text:p>
            </table:table-cell>
            <table:table-cell office:value-type="string" table:style-name="ce188">
              <text:p>Přesun hmot pro hráze přehradní zděné a betonové</text:p>
            </table:table-cell>
            <table:table-cell office:value-type="string" table:style-name="ce189">
              <text:p>t</text:p>
            </table:table-cell>
            <table:table-cell office:value-type="float" office:value="433.96231999999998" table:style-name="ce190">
              <text:p>433,96232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29899999999999999" table:style-name="ce194">
              <text:p>0,30</text:p>
            </table:table-cell>
            <table:table-cell office:value-type="float" office:value="129.75" table:style-name="ce194">
              <text:p>129,75</text:p>
            </table:table-cell>
            <table:table-cell table:style-name="ce194"/>
            <table:table-cell office:value-type="string" table:style-name="ce194">
              <text:p>Přesun hmot</text:p>
            </table:table-cell>
            <table:table-cell table:number-columns-repeated="8" table:style-name="ce195"/>
            <table:table-cell office:value-type="string" table:style-name="ce195">
              <text:p>POL7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D96</text:p>
          </table:table-cell>
          <table:table-cell office:value-type="string" table:style-name="ce180">
            <text:p>Přesuny suti a vybouraných hmot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0" table:style-name="ce185">
            <text:p>0,00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7" table:style-name="ce196">
              <text:p>27</text:p>
            </table:table-cell>
            <table:table-cell office:value-type="string" table:style-name="ce197">
              <text:p>979082314</text:p>
            </table:table-cell>
            <table:table-cell office:value-type="string" table:style-name="ce198">
              <text:p>Vodorovná doprava suti a hmot po suchu do 2000 m</text:p>
            </table:table-cell>
            <table:table-cell office:value-type="string" table:style-name="ce199">
              <text:p>t</text:p>
            </table:table-cell>
            <table:table-cell office:value-type="float" office:value="165.3" table:style-name="ce200">
              <text:p>165,30000</text:p>
            </table:table-cell>
            <table:table-cell table:style-name="ce201"/>
            <table:table-cell office:value-type="float" office:value="0" table:style-name="ce20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6" table:style-name="ce3"/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PH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204"/>
          <table:table-cell office:value-type="string" table:style-name="ce205">
            <text:p>Celkem</text:p>
          </table:table-cell>
          <table:table-cell table:style-name="ce206"/>
          <table:table-cell table:style-name="ce207"/>
          <table:table-cell table:number-columns-repeated="2" table:style-name="ce208"/>
          <table:table-cell office:value-type="float" office:value="0" table:style-name="ce209">
            <text:p>0,00</text:p>
          </table:table-cell>
          <table:table-cell table:number-columns-repeated="17" table:style-name="ce158"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UM</text:p>
          </table:table-cell>
          <table:table-cell table:number-columns-repeated="991" table:style-name="ce3"/>
          <table:table-cell table:number-columns-repeated="15360"/>
        </table:table-row>
        <table:table-row table:number-rows-repeated="2"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22">
            <text:p>Poznámky uchazeče k zadání</text:p>
          </table:table-cell>
          <table:covered-table-cell table:number-columns-repeated="2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number-columns-spanned="7" table:number-rows-spanned="5" table:style-name="ce215"/>
          <table:covered-table-cell table:number-columns-repeated="6"/>
          <table:table-cell table:number-columns-repeated="17" table:style-name="ce158"/>
          <table:table-cell table:number-columns-repeated="8" table:style-name="ce3"/>
          <table:table-cell office:value-type="string" table:style-name="ce3">
            <text:p>POPUZIV</text:p>
          </table:table-cell>
          <table:table-cell table:number-columns-repeated="991" table:style-name="ce3"/>
          <table:table-cell table:number-columns-repeated="15360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3"/>
          <table:table-cell table:style-name="ce168"/>
          <table:table-cell table:style-name="ce210"/>
          <table:table-cell table:style-name="ce87"/>
          <table:table-cell table:number-columns-repeated="28" table:style-name="ce3"/>
          <table:table-cell office:value-type="string" table:style-name="ce3">
            <text:p>END</text:p>
          </table:table-cell>
          <table:table-cell table:number-columns-repeated="16351"/>
        </table:table-row>
        <table:table-row table:number-rows-repeated="11" table:style-name="ro1">
          <table:table-cell table:style-name="ce3"/>
          <table:table-cell table:number-columns-repeated="2" table:style-name="ce168"/>
          <table:table-cell table:style-name="ce87"/>
          <table:table-cell table:number-columns-repeated="1020" table:style-name="ce3"/>
          <table:table-cell table:number-columns-repeated="15360"/>
        </table:table-row>
        <table:table-row table:number-rows-repeated="4936" table:style-name="ro1">
          <table:table-cell table:number-columns-repeated="3"/>
          <table:table-cell table:style-name="ce87"/>
          <table:table-cell table:number-columns-repeated="16380"/>
        </table:table-row>
        <table:table-row table:number-rows-repeated="1043576" table:style-name="ro23">
          <table:table-cell table:number-columns-repeated="16384"/>
        </table:table-row>
      </table:table>
      <table:table table:name="0002_0002_Pol" table:style-name="ta4" table:print-ranges="0002_0002_Pol.A1:0002_0002_Pol.X36">
        <table:table-column table:style-name="co19" table:default-cell-style-name="ce3"/>
        <table:table-column table:style-name="co20" table:default-cell-style-name="ce168"/>
        <table:table-column table:style-name="co13" table:default-cell-style-name="ce168"/>
        <table:table-column table:style-name="co21" table:default-cell-style-name="ce3"/>
        <table:table-column table:style-name="co22" table:default-cell-style-name="ce3"/>
        <table:table-column table:style-name="co2" table:default-cell-style-name="ce3"/>
        <table:table-column table:style-name="co17" table:default-cell-style-name="ce3"/>
        <table:table-column table:style-name="co23" table:number-columns-repeated="17" table:default-cell-style-name="ce3" table:visibility="collapse"/>
        <table:table-column table:style-name="co1" table:number-columns-repeated="4" table:default-cell-style-name="ce3"/>
        <table:table-column table:style-name="co23" table:default-cell-style-name="ce3" table:visibility="collapse"/>
        <table:table-column table:style-name="co1" table:default-cell-style-name="ce3"/>
        <table:table-column table:style-name="co23" table:number-columns-repeated="11" table:default-cell-style-name="ce3" table:visibility="collapse"/>
        <table:table-column table:style-name="co1" table:number-columns-repeated="983" table:default-cell-style-name="ce3"/>
        <table:table-column table:style-name="co2" table:number-columns-repeated="15360" table:default-cell-style-name="ce1"/>
        <table:table-row table:style-name="ro8">
          <table:table-cell office:value-type="string" table:number-columns-spanned="7" table:number-rows-spanned="1" table:style-name="ce221">
            <text:p>Položkový rozpočet</text:p>
          </table:table-cell>
          <table:covered-table-cell table:number-columns-repeated="6"/>
          <table:table-cell table:number-columns-repeated="25" table:style-name="ce3"/>
          <table:table-cell office:value-type="string" table:style-name="ce3">
            <text:p>#TypZaznamu#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7">
            <text:p>S:</text:p>
          </table:table-cell>
          <table:table-cell office:value-type="string" table:style-name="ce160">
            <text:p>0031</text:p>
          </table:table-cell>
          <table:table-cell office:value-type="string" table:number-columns-spanned="5" table:number-rows-spanned="1" table:style-name="ce212">
            <text:p>Obnova rybníku Lorčák v k.ú. Kutná Hora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STA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7">
            <text:p>O:</text:p>
          </table:table-cell>
          <table:table-cell office:value-type="string" table:style-name="ce160">
            <text:p>0002</text:p>
          </table:table-cell>
          <table:table-cell office:value-type="string" table:number-columns-spanned="5" table:number-rows-spanned="1" table:style-name="ce212">
            <text:p>SO-02 Oprava kbelu</text:p>
          </table:table-cell>
          <table:covered-table-cell table:number-columns-repeated="4"/>
          <table:table-cell table:number-columns-repeated="21" table:style-name="ce3"/>
          <table:table-cell office:value-type="string" table:style-name="ce168">
            <text:p>STA</text:p>
          </table:table-cell>
          <table:table-cell table:number-columns-repeated="3" table:style-name="ce3"/>
          <table:table-cell office:value-type="string" table:style-name="ce3">
            <text:p>OBJ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9">
            <text:p>R:</text:p>
          </table:table-cell>
          <table:table-cell office:value-type="string" table:style-name="ce170">
            <text:p>0002</text:p>
          </table:table-cell>
          <table:table-cell office:value-type="string" table:number-columns-spanned="5" table:number-rows-spanned="1" table:style-name="ce213">
            <text:p>SO-02 Oprava kbelu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ROZ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168"/>
          <table:table-cell table:style-name="ce87"/>
          <table:table-cell table:number-columns-repeated="1020" table:style-name="ce3"/>
          <table:table-cell table:number-columns-repeated="15360"/>
        </table:table-row>
        <table:table-row table:style-name="ro22">
          <table:table-cell office:value-type="string" table:style-name="ce171">
            <text:p>P.č.</text:p>
          </table:table-cell>
          <table:table-cell office:value-type="string" table:style-name="ce172">
            <text:p>Číslo položky</text:p>
          </table:table-cell>
          <table:table-cell office:value-type="string" table:style-name="ce172">
            <text:p>Název položky</text:p>
          </table:table-cell>
          <table:table-cell office:value-type="string" table:style-name="ce173">
            <text:p>MJ</text:p>
          </table:table-cell>
          <table:table-cell office:value-type="string" table:style-name="ce171">
            <text:p>Množství</text:p>
          </table:table-cell>
          <table:table-cell office:value-type="string" table:style-name="ce174">
            <text:p>Cena / MJ</text:p>
          </table:table-cell>
          <table:table-cell office:value-type="string" table:style-name="ce171">
            <text:p>Celkem</text:p>
          </table:table-cell>
          <table:table-cell office:value-type="string" table:style-name="ce175">
            <text:p>Dodávka</text:p>
          </table:table-cell>
          <table:table-cell office:value-type="string" table:style-name="ce175">
            <text:p>Dodávka celk.</text:p>
          </table:table-cell>
          <table:table-cell office:value-type="string" table:style-name="ce175">
            <text:p>Montáž</text:p>
          </table:table-cell>
          <table:table-cell office:value-type="string" table:style-name="ce175">
            <text:p>Montáž celk.</text:p>
          </table:table-cell>
          <table:table-cell office:value-type="string" table:style-name="ce175">
            <text:p>DPH</text:p>
          </table:table-cell>
          <table:table-cell office:value-type="string" table:style-name="ce175">
            <text:p>Cena s DPH</text:p>
          </table:table-cell>
          <table:table-cell office:value-type="string" table:style-name="ce175">
            <text:p>Hmotnost / MJ</text:p>
          </table:table-cell>
          <table:table-cell office:value-type="string" table:style-name="ce175">
            <text:p>Hmotnost celk.(t)</text:p>
          </table:table-cell>
          <table:table-cell office:value-type="string" table:style-name="ce175">
            <text:p>Dem. hmotnost / MJ</text:p>
          </table:table-cell>
          <table:table-cell office:value-type="string" table:style-name="ce175">
            <text:p>Dem. hmotnost celk.(t)</text:p>
          </table:table-cell>
          <table:table-cell office:value-type="string" table:style-name="ce175">
            <text:p>Ceník</text:p>
          </table:table-cell>
          <table:table-cell office:value-type="string" table:style-name="ce175">
            <office:annotation office:display="true" draw:style-name="a8" svg:x="7.875in" svg:y="1.32291666666667in" svg:width="3.27083333333333in" svg:height="0.375in">
              <dc:creator/>
              <text:p><text:span text:style-name="T5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5">
            <office:annotation office:display="true" draw:style-name="a9" svg:x="8.54166666666667in" svg:y="1.32291666666667in" svg:width="1.80208333333333in" svg:height="0.375in">
              <dc:creator/>
              <text:p><text:span text:style-name="T5">Jedná se o název CÚ, která je zadána u položky rozpočtu</text:span></text:p>
            </office:annotation>
            <text:p>Cenová úroveň</text:p>
          </table:table-cell>
          <table:table-cell office:value-type="string" table:style-name="ce175">
            <text:p>Nhod / MJ</text:p>
          </table:table-cell>
          <table:table-cell office:value-type="string" table:style-name="ce175">
            <text:p>Nhod celk.</text:p>
          </table:table-cell>
          <table:table-cell office:value-type="string" table:style-name="ce175">
            <text:p>Dodavatel</text:p>
          </table:table-cell>
          <table:table-cell office:value-type="string" table:style-name="ce175">
            <text:p>Typ položky</text:p>
          </table:table-cell>
          <table:table-cell table:number-columns-repeated="1000" table:style-name="ce3"/>
          <table:table-cell table:number-columns-repeated="15360"/>
        </table:table-row>
        <table:table-row table:style-name="ro1" table:visibility="collapse">
          <table:table-cell table:style-name="ce158"/>
          <table:table-cell table:number-columns-repeated="2" table:style-name="ce161"/>
          <table:table-cell table:style-name="ce163"/>
          <table:table-cell table:style-name="ce176"/>
          <table:table-cell table:number-columns-repeated="19" table:style-name="ce177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2</text:p>
          </table:table-cell>
          <table:table-cell office:value-type="string" table:style-name="ce180">
            <text:p>Základy a zvláštní zakládání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.44" table:style-name="ce185">
            <text:p>0,44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1.0900000000000001" table:style-name="ce185">
            <text:p>1,09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" table:style-name="ce186">
              <text:p>1</text:p>
            </table:table-cell>
            <table:table-cell office:value-type="string" table:style-name="ce187">
              <text:p>235681111</text:p>
            </table:table-cell>
            <table:table-cell office:value-type="string" table:style-name="ce188">
              <text:p>Těsnění hrad.stěn ze zhutněné sypaniny,dodání jílu</text:p>
            </table:table-cell>
            <table:table-cell office:value-type="string" table:style-name="ce189">
              <text:p>m3</text:p>
            </table:table-cell>
            <table:table-cell office:value-type="float" office:value="0.22" table:style-name="ce190">
              <text:p>0,22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2.0057999999999998" table:style-name="ce194">
              <text:p>2,01</text:p>
            </table:table-cell>
            <table:table-cell office:value-type="float" office:value="0.44" table:style-name="ce194">
              <text:p>0,44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1.22" table:style-name="ce194">
              <text:p>1,22</text:p>
            </table:table-cell>
            <table:table-cell office:value-type="float" office:value="0.27" table:style-name="ce194">
              <text:p>0,27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2" table:style-name="ce186">
              <text:p>2</text:p>
            </table:table-cell>
            <table:table-cell office:value-type="string" table:style-name="ce187">
              <text:p>235681121</text:p>
            </table:table-cell>
            <table:table-cell office:value-type="string" table:style-name="ce188">
              <text:p>Těsnění hrad. stěn ze zhutněné sypaniny,zřízení</text:p>
            </table:table-cell>
            <table:table-cell office:value-type="string" table:style-name="ce189">
              <text:p>m3</text:p>
            </table:table-cell>
            <table:table-cell office:value-type="float" office:value="0.22" table:style-name="ce190">
              <text:p>0,22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2.2109999999999999" table:style-name="ce194">
              <text:p>2,21</text:p>
            </table:table-cell>
            <table:table-cell office:value-type="float" office:value="0.49" table:style-name="ce194">
              <text:p>0,49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3" table:style-name="ce186">
              <text:p>3</text:p>
            </table:table-cell>
            <table:table-cell office:value-type="string" table:style-name="ce187">
              <text:p>235681131</text:p>
            </table:table-cell>
            <table:table-cell office:value-type="string" table:style-name="ce188">
              <text:p>Těsnění hrad. stěn ze zhutněné sypaniny,odstranění</text:p>
            </table:table-cell>
            <table:table-cell office:value-type="string" table:style-name="ce189">
              <text:p>m3</text:p>
            </table:table-cell>
            <table:table-cell office:value-type="float" office:value="0.22" table:style-name="ce190">
              <text:p>0,22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1.4790000000000001" table:style-name="ce194">
              <text:p>1,48</text:p>
            </table:table-cell>
            <table:table-cell office:value-type="float" office:value="0.33" table:style-name="ce194">
              <text:p>0,33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3</text:p>
          </table:table-cell>
          <table:table-cell office:value-type="string" table:style-name="ce180">
            <text:p>Svislé a kompletní konstrukce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2.62" table:style-name="ce185">
            <text:p>2,62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9.6" table:style-name="ce185">
            <text:p>9,60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4" table:style-name="ce186">
              <text:p>4</text:p>
            </table:table-cell>
            <table:table-cell office:value-type="string" table:style-name="ce187">
              <text:p>321312111</text:p>
            </table:table-cell>
            <table:table-cell office:value-type="string" table:style-name="ce188">
              <text:p>Oprava konstr.přehrad do 3 m3 z bet.vodost. C25/30</text:p>
            </table:table-cell>
            <table:table-cell office:value-type="string" table:style-name="ce189">
              <text:p>m3</text:p>
            </table:table-cell>
            <table:table-cell office:value-type="float" office:value="1" table:style-name="ce190">
              <text:p>1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2.6158600000000001" table:style-name="ce194">
              <text:p>2,62</text:p>
            </table:table-cell>
            <table:table-cell office:value-type="float" office:value="2.62" table:style-name="ce194">
              <text:p>2,62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9.5969999999999995" table:style-name="ce194">
              <text:p>9,60</text:p>
            </table:table-cell>
            <table:table-cell office:value-type="float" office:value="9.6" table:style-name="ce194">
              <text:p>9,60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9</text:p>
          </table:table-cell>
          <table:table-cell office:value-type="string" table:style-name="ce180">
            <text:p>Ostatní konstrukce, bourání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2" table:style-name="ce185">
            <text:p>2,00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5" table:style-name="ce186">
              <text:p>5</text:p>
            </table:table-cell>
            <table:table-cell office:value-type="string" table:style-name="ce187">
              <text:p>9<text:s text:c="8"/></text:p>
            </table:table-cell>
            <table:table-cell office:value-type="string" table:style-name="ce188">
              <text:p>Demontáž dluží</text:p>
            </table:table-cell>
            <table:table-cell office:value-type="string" table:style-name="ce189">
              <text:p>m</text:p>
            </table:table-cell>
            <table:table-cell office:value-type="float" office:value="2" table:style-name="ce190">
              <text:p>2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13/ I</text:p>
            </table:table-cell>
            <table:table-cell office:value-type="string" table:style-name="ce194">
              <text:p>Indiv</text:p>
            </table:table-cell>
            <table:table-cell office:value-type="float" office:value="1" table:style-name="ce194">
              <text:p>1,00</text:p>
            </table:table-cell>
            <table:table-cell office:value-type="float" office:value="2" table:style-name="ce194">
              <text:p>2,00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93</text:p>
          </table:table-cell>
          <table:table-cell office:value-type="string" table:style-name="ce180">
            <text:p>Dokončovací práce inženýrských staveb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.15" table:style-name="ce185">
            <text:p>0,15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8.3699999999999992" table:style-name="ce185">
            <text:p>8,37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6" table:style-name="ce186">
              <text:p>6</text:p>
            </table:table-cell>
            <table:table-cell office:value-type="string" table:style-name="ce187">
              <text:p>934956124</text:p>
            </table:table-cell>
            <table:table-cell office:value-type="string" table:style-name="ce188">
              <text:p>Hradítka z dubového dřeva tloušťky 5 cm</text:p>
            </table:table-cell>
            <table:table-cell office:value-type="string" table:style-name="ce189">
              <text:p>m2</text:p>
            </table:table-cell>
            <table:table-cell office:value-type="float" office:value="3" table:style-name="ce190">
              <text:p>3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4.9430000000000002E-2" table:style-name="ce194">
              <text:p>0,05</text:p>
            </table:table-cell>
            <table:table-cell office:value-type="float" office:value="0.15" table:style-name="ce194">
              <text:p>0,15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2.7909999999999999" table:style-name="ce194">
              <text:p>2,79</text:p>
            </table:table-cell>
            <table:table-cell office:value-type="float" office:value="8.3699999999999992" table:style-name="ce194">
              <text:p>8,37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96</text:p>
          </table:table-cell>
          <table:table-cell office:value-type="string" table:style-name="ce180">
            <text:p>Bourání konstrukcí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1" table:style-name="ce185">
            <text:p>1,00</text:p>
          </table:table-cell>
          <table:table-cell table:number-columns-repeated="4" table:style-name="ce185"/>
          <table:table-cell office:value-type="float" office:value="6.16" table:style-name="ce185">
            <text:p>6,16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7" table:style-name="ce186">
              <text:p>7</text:p>
            </table:table-cell>
            <table:table-cell office:value-type="string" table:style-name="ce187">
              <text:p>960321271</text:p>
            </table:table-cell>
            <table:table-cell office:value-type="string" table:style-name="ce188">
              <text:p>Bourání konstrukcí ze železobetonu</text:p>
            </table:table-cell>
            <table:table-cell office:value-type="string" table:style-name="ce189">
              <text:p>m3</text:p>
            </table:table-cell>
            <table:table-cell office:value-type="float" office:value="0.35" table:style-name="ce190">
              <text:p>0,35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2.85" table:style-name="ce194">
              <text:p>2,85</text:p>
            </table:table-cell>
            <table:table-cell office:value-type="float" office:value="1" table:style-name="ce194">
              <text:p>1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17.606999999999999" table:style-name="ce194">
              <text:p>17,61</text:p>
            </table:table-cell>
            <table:table-cell office:value-type="float" office:value="6.16" table:style-name="ce194">
              <text:p>6,16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99</text:p>
          </table:table-cell>
          <table:table-cell office:value-type="string" table:style-name="ce180">
            <text:p>Staveništní přesun hmot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1.19" table:style-name="ce185">
            <text:p>1,19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8" table:style-name="ce186">
              <text:p>8</text:p>
            </table:table-cell>
            <table:table-cell office:value-type="string" table:style-name="ce187">
              <text:p>998324011</text:p>
            </table:table-cell>
            <table:table-cell office:value-type="string" table:style-name="ce188">
              <text:p>Přesun hmot pro objekty v zemních hrázích</text:p>
            </table:table-cell>
            <table:table-cell office:value-type="string" table:style-name="ce189">
              <text:p>t</text:p>
            </table:table-cell>
            <table:table-cell office:value-type="float" office:value="3.2054299999999998" table:style-name="ce190">
              <text:p>3,20543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372" table:style-name="ce194">
              <text:p>0,37</text:p>
            </table:table-cell>
            <table:table-cell office:value-type="float" office:value="1.19" table:style-name="ce194">
              <text:p>1,19</text:p>
            </table:table-cell>
            <table:table-cell table:style-name="ce194"/>
            <table:table-cell office:value-type="string" table:style-name="ce194">
              <text:p>Přesun hmot</text:p>
            </table:table-cell>
            <table:table-cell table:number-columns-repeated="8" table:style-name="ce195"/>
            <table:table-cell office:value-type="string" table:style-name="ce195">
              <text:p>POL7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767</text:p>
          </table:table-cell>
          <table:table-cell office:value-type="string" table:style-name="ce180">
            <text:p>Konstrukce zámečnické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.01" table:style-name="ce185">
            <text:p>0,01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22.69" table:style-name="ce185">
            <text:p>22,69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9" table:style-name="ce186">
              <text:p>9</text:p>
            </table:table-cell>
            <table:table-cell office:value-type="string" table:style-name="ce187">
              <text:p>767995103</text:p>
            </table:table-cell>
            <table:table-cell office:value-type="string" table:style-name="ce188">
              <text:p>Výroba a montáž kov. atypických konstr. do 20 kg</text:p>
            </table:table-cell>
            <table:table-cell office:value-type="string" table:style-name="ce189">
              <text:p>kg</text:p>
            </table:table-cell>
            <table:table-cell office:value-type="float" office:value="102.65" table:style-name="ce190">
              <text:p>102,65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6.0000000000000002E-5" table:style-name="ce194">
              <text:p>0,00</text:p>
            </table:table-cell>
            <table:table-cell office:value-type="float" office:value="0.01" table:style-name="ce194">
              <text:p>0,01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221" table:style-name="ce194">
              <text:p>0,22</text:p>
            </table:table-cell>
            <table:table-cell office:value-type="float" office:value="22.69" table:style-name="ce194">
              <text:p>22,69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10" table:style-name="ce196">
              <text:p>10</text:p>
            </table:table-cell>
            <table:table-cell office:value-type="string" table:style-name="ce197">
              <text:p>139</text:p>
            </table:table-cell>
            <table:table-cell office:value-type="string" table:style-name="ce198">
              <text:p>Ocelové výrobky</text:p>
            </table:table-cell>
            <table:table-cell table:style-name="ce199"/>
            <table:table-cell office:value-type="float" office:value="102.65" table:style-name="ce200">
              <text:p>102,65000</text:p>
            </table:table-cell>
            <table:table-cell table:style-name="ce201"/>
            <table:table-cell office:value-type="float" office:value="0" table:style-name="ce20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Vlastní</text:p>
            </table:table-cell>
            <table:table-cell office:value-type="string" table:style-name="ce194">
              <text:p>Indiv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Specifikace</text:p>
            </table:table-cell>
            <table:table-cell table:number-columns-repeated="8" table:style-name="ce195"/>
            <table:table-cell office:value-type="string" table:style-name="ce195">
              <text:p>POL3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6" table:style-name="ce3"/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PH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204"/>
          <table:table-cell office:value-type="string" table:style-name="ce205">
            <text:p>Celkem</text:p>
          </table:table-cell>
          <table:table-cell table:style-name="ce206"/>
          <table:table-cell table:style-name="ce207"/>
          <table:table-cell table:number-columns-repeated="2" table:style-name="ce208"/>
          <table:table-cell office:value-type="float" office:value="0" table:style-name="ce209">
            <text:p>0,00</text:p>
          </table:table-cell>
          <table:table-cell table:number-columns-repeated="17" table:style-name="ce158"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UM</text:p>
          </table:table-cell>
          <table:table-cell table:number-columns-repeated="991" table:style-name="ce3"/>
          <table:table-cell table:number-columns-repeated="15360"/>
        </table:table-row>
        <table:table-row table:number-rows-repeated="2"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22">
            <text:p>Poznámky uchazeče k zadání</text:p>
          </table:table-cell>
          <table:covered-table-cell table:number-columns-repeated="2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number-columns-spanned="7" table:number-rows-spanned="5" table:style-name="ce215"/>
          <table:covered-table-cell table:number-columns-repeated="6"/>
          <table:table-cell table:number-columns-repeated="17" table:style-name="ce158"/>
          <table:table-cell table:number-columns-repeated="8" table:style-name="ce3"/>
          <table:table-cell office:value-type="string" table:style-name="ce3">
            <text:p>POPUZIV</text:p>
          </table:table-cell>
          <table:table-cell table:number-columns-repeated="991" table:style-name="ce3"/>
          <table:table-cell table:number-columns-repeated="15360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3"/>
          <table:table-cell table:style-name="ce168"/>
          <table:table-cell table:style-name="ce210"/>
          <table:table-cell table:style-name="ce87"/>
          <table:table-cell table:number-columns-repeated="28" table:style-name="ce3"/>
          <table:table-cell office:value-type="string" table:style-name="ce3">
            <text:p>END</text:p>
          </table:table-cell>
          <table:table-cell table:number-columns-repeated="16351"/>
        </table:table-row>
        <table:table-row table:number-rows-repeated="12" table:style-name="ro1">
          <table:table-cell table:style-name="ce3"/>
          <table:table-cell table:number-columns-repeated="2" table:style-name="ce168"/>
          <table:table-cell table:style-name="ce87"/>
          <table:table-cell table:number-columns-repeated="1020" table:style-name="ce3"/>
          <table:table-cell table:number-columns-repeated="15360"/>
        </table:table-row>
        <table:table-row table:number-rows-repeated="4952" table:style-name="ro1">
          <table:table-cell table:number-columns-repeated="3"/>
          <table:table-cell table:style-name="ce87"/>
          <table:table-cell table:number-columns-repeated="16380"/>
        </table:table-row>
        <table:table-row table:number-rows-repeated="1043576" table:style-name="ro23">
          <table:table-cell table:number-columns-repeated="16384"/>
        </table:table-row>
      </table:table>
      <table:table table:name="0003_0031_Pol" table:style-name="ta4" table:print-ranges="0003_0031_Pol.A1:0003_0031_Pol.X23">
        <table:table-column table:style-name="co19" table:default-cell-style-name="ce3"/>
        <table:table-column table:style-name="co20" table:default-cell-style-name="ce168"/>
        <table:table-column table:style-name="co13" table:default-cell-style-name="ce168"/>
        <table:table-column table:style-name="co21" table:default-cell-style-name="ce3"/>
        <table:table-column table:style-name="co22" table:default-cell-style-name="ce3"/>
        <table:table-column table:style-name="co2" table:default-cell-style-name="ce3"/>
        <table:table-column table:style-name="co17" table:default-cell-style-name="ce3"/>
        <table:table-column table:style-name="co23" table:number-columns-repeated="17" table:default-cell-style-name="ce3" table:visibility="collapse"/>
        <table:table-column table:style-name="co1" table:number-columns-repeated="4" table:default-cell-style-name="ce3"/>
        <table:table-column table:style-name="co23" table:default-cell-style-name="ce3" table:visibility="collapse"/>
        <table:table-column table:style-name="co1" table:default-cell-style-name="ce3"/>
        <table:table-column table:style-name="co23" table:number-columns-repeated="11" table:default-cell-style-name="ce3" table:visibility="collapse"/>
        <table:table-column table:style-name="co1" table:number-columns-repeated="983" table:default-cell-style-name="ce3"/>
        <table:table-column table:style-name="co2" table:number-columns-repeated="15360" table:default-cell-style-name="ce1"/>
        <table:table-row table:style-name="ro8">
          <table:table-cell office:value-type="string" table:number-columns-spanned="7" table:number-rows-spanned="1" table:style-name="ce221">
            <text:p>Položkový rozpočet</text:p>
          </table:table-cell>
          <table:covered-table-cell table:number-columns-repeated="6"/>
          <table:table-cell table:number-columns-repeated="25" table:style-name="ce3"/>
          <table:table-cell office:value-type="string" table:style-name="ce3">
            <text:p>#TypZaznamu#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7">
            <text:p>S:</text:p>
          </table:table-cell>
          <table:table-cell office:value-type="string" table:style-name="ce160">
            <text:p>0031</text:p>
          </table:table-cell>
          <table:table-cell office:value-type="string" table:number-columns-spanned="5" table:number-rows-spanned="1" table:style-name="ce212">
            <text:p>Obnova rybníku Lorčák v k.ú. Kutná Hora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STA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7">
            <text:p>O:</text:p>
          </table:table-cell>
          <table:table-cell office:value-type="string" table:style-name="ce160">
            <text:p>0003</text:p>
          </table:table-cell>
          <table:table-cell office:value-type="string" table:number-columns-spanned="5" table:number-rows-spanned="1" table:style-name="ce212">
            <text:p>SO-03 Nánosy</text:p>
          </table:table-cell>
          <table:covered-table-cell table:number-columns-repeated="4"/>
          <table:table-cell table:number-columns-repeated="21" table:style-name="ce3"/>
          <table:table-cell office:value-type="string" table:style-name="ce168">
            <text:p>STA</text:p>
          </table:table-cell>
          <table:table-cell table:number-columns-repeated="3" table:style-name="ce3"/>
          <table:table-cell office:value-type="string" table:style-name="ce3">
            <text:p>OBJ</text:p>
          </table:table-cell>
          <table:table-cell table:number-columns-repeated="991" table:style-name="ce3"/>
          <table:table-cell table:number-columns-repeated="15360"/>
        </table:table-row>
        <table:table-row table:style-name="ro21">
          <table:table-cell office:value-type="string" table:style-name="ce169">
            <text:p>R:</text:p>
          </table:table-cell>
          <table:table-cell office:value-type="string" table:style-name="ce170">
            <text:p>0031</text:p>
          </table:table-cell>
          <table:table-cell office:value-type="string" table:number-columns-spanned="5" table:number-rows-spanned="1" table:style-name="ce213">
            <text:p>Obnova rybníku Lorčák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ROZ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168"/>
          <table:table-cell table:style-name="ce87"/>
          <table:table-cell table:number-columns-repeated="1020" table:style-name="ce3"/>
          <table:table-cell table:number-columns-repeated="15360"/>
        </table:table-row>
        <table:table-row table:style-name="ro22">
          <table:table-cell office:value-type="string" table:style-name="ce171">
            <text:p>P.č.</text:p>
          </table:table-cell>
          <table:table-cell office:value-type="string" table:style-name="ce172">
            <text:p>Číslo položky</text:p>
          </table:table-cell>
          <table:table-cell office:value-type="string" table:style-name="ce172">
            <text:p>Název položky</text:p>
          </table:table-cell>
          <table:table-cell office:value-type="string" table:style-name="ce173">
            <text:p>MJ</text:p>
          </table:table-cell>
          <table:table-cell office:value-type="string" table:style-name="ce171">
            <text:p>Množství</text:p>
          </table:table-cell>
          <table:table-cell office:value-type="string" table:style-name="ce174">
            <text:p>Cena / MJ</text:p>
          </table:table-cell>
          <table:table-cell office:value-type="string" table:style-name="ce171">
            <text:p>Celkem</text:p>
          </table:table-cell>
          <table:table-cell office:value-type="string" table:style-name="ce175">
            <text:p>Dodávka</text:p>
          </table:table-cell>
          <table:table-cell office:value-type="string" table:style-name="ce175">
            <text:p>Dodávka celk.</text:p>
          </table:table-cell>
          <table:table-cell office:value-type="string" table:style-name="ce175">
            <text:p>Montáž</text:p>
          </table:table-cell>
          <table:table-cell office:value-type="string" table:style-name="ce175">
            <text:p>Montáž celk.</text:p>
          </table:table-cell>
          <table:table-cell office:value-type="string" table:style-name="ce175">
            <text:p>DPH</text:p>
          </table:table-cell>
          <table:table-cell office:value-type="string" table:style-name="ce175">
            <text:p>Cena s DPH</text:p>
          </table:table-cell>
          <table:table-cell office:value-type="string" table:style-name="ce175">
            <text:p>Hmotnost / MJ</text:p>
          </table:table-cell>
          <table:table-cell office:value-type="string" table:style-name="ce175">
            <text:p>Hmotnost celk.(t)</text:p>
          </table:table-cell>
          <table:table-cell office:value-type="string" table:style-name="ce175">
            <text:p>Dem. hmotnost / MJ</text:p>
          </table:table-cell>
          <table:table-cell office:value-type="string" table:style-name="ce175">
            <text:p>Dem. hmotnost celk.(t)</text:p>
          </table:table-cell>
          <table:table-cell office:value-type="string" table:style-name="ce175">
            <text:p>Ceník</text:p>
          </table:table-cell>
          <table:table-cell office:value-type="string" table:style-name="ce175">
            <office:annotation office:display="true" draw:style-name="a10" svg:x="7.875in" svg:y="1.32291666666667in" svg:width="3.27083333333333in" svg:height="0.375in">
              <dc:creator/>
              <text:p><text:span text:style-name="T5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5">
            <office:annotation office:display="true" draw:style-name="a11" svg:x="8.54166666666667in" svg:y="1.32291666666667in" svg:width="1.80208333333333in" svg:height="0.375in">
              <dc:creator/>
              <text:p><text:span text:style-name="T5">Jedná se o název CÚ, která je zadána u položky rozpočtu</text:span></text:p>
            </office:annotation>
            <text:p>Cenová úroveň</text:p>
          </table:table-cell>
          <table:table-cell office:value-type="string" table:style-name="ce175">
            <text:p>Nhod / MJ</text:p>
          </table:table-cell>
          <table:table-cell office:value-type="string" table:style-name="ce175">
            <text:p>Nhod celk.</text:p>
          </table:table-cell>
          <table:table-cell office:value-type="string" table:style-name="ce175">
            <text:p>Dodavatel</text:p>
          </table:table-cell>
          <table:table-cell office:value-type="string" table:style-name="ce175">
            <text:p>Typ položky</text:p>
          </table:table-cell>
          <table:table-cell table:number-columns-repeated="1000" table:style-name="ce3"/>
          <table:table-cell table:number-columns-repeated="15360"/>
        </table:table-row>
        <table:table-row table:style-name="ro1" table:visibility="collapse">
          <table:table-cell table:style-name="ce158"/>
          <table:table-cell table:number-columns-repeated="2" table:style-name="ce161"/>
          <table:table-cell table:style-name="ce163"/>
          <table:table-cell table:style-name="ce176"/>
          <table:table-cell table:number-columns-repeated="19" table:style-name="ce177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178">
            <text:p>Díl:</text:p>
          </table:table-cell>
          <table:table-cell office:value-type="string" table:style-name="ce179">
            <text:p>1</text:p>
          </table:table-cell>
          <table:table-cell office:value-type="string" table:style-name="ce180">
            <text:p>Zemní práce</text:p>
          </table:table-cell>
          <table:table-cell table:style-name="ce181"/>
          <table:table-cell table:style-name="ce182"/>
          <table:table-cell table:style-name="ce183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style-name="ce185"/>
          <table:table-cell office:value-type="float" office:value="0" table:style-name="ce185">
            <text:p>0,00</text:p>
          </table:table-cell>
          <table:table-cell table:number-columns-repeated="4" table:style-name="ce185"/>
          <table:table-cell office:value-type="float" office:value="39.47" table:style-name="ce185">
            <text:p>39,47</text:p>
          </table:table-cell>
          <table:table-cell table:number-columns-repeated="2" table:style-name="ce185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" table:style-name="ce186">
              <text:p>1</text:p>
            </table:table-cell>
            <table:table-cell office:value-type="string" table:style-name="ce187">
              <text:p>122703602</text:p>
            </table:table-cell>
            <table:table-cell office:value-type="string" table:style-name="ce188">
              <text:p>Odstranění nánosu při únosnosti dna 40 - 60 kPa</text:p>
            </table:table-cell>
            <table:table-cell office:value-type="string" table:style-name="ce189">
              <text:p>m3</text:p>
            </table:table-cell>
            <table:table-cell office:value-type="float" office:value="286" table:style-name="ce190">
              <text:p>286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0.11799999999999999" table:style-name="ce194">
              <text:p>0,12</text:p>
            </table:table-cell>
            <table:table-cell office:value-type="float" office:value="33.75" table:style-name="ce194">
              <text:p>33,75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2" table:style-name="ce186">
              <text:p>2</text:p>
            </table:table-cell>
            <table:table-cell office:value-type="string" table:style-name="ce187">
              <text:p>162401102</text:p>
            </table:table-cell>
            <table:table-cell office:value-type="string" table:style-name="ce188">
              <text:p>Vodorovné přemístění výkopku z hor.1-4 do 2000 m</text:p>
            </table:table-cell>
            <table:table-cell office:value-type="string" table:style-name="ce189">
              <text:p>m3</text:p>
            </table:table-cell>
            <table:table-cell office:value-type="float" office:value="286" table:style-name="ce190">
              <text:p>286,00000</text:p>
            </table:table-cell>
            <table:table-cell table:style-name="ce191"/>
            <table:table-cell office:value-type="float" office:value="0" table:style-name="ce19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1.0999999999999999E-2" table:style-name="ce194">
              <text:p>0,01</text:p>
            </table:table-cell>
            <table:table-cell office:value-type="float" office:value="3.15" table:style-name="ce194">
              <text:p>3,15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  <table:table-row table:style-name="ro1">
            <table:table-cell office:value-type="float" office:value="3" table:style-name="ce196">
              <text:p>3</text:p>
            </table:table-cell>
            <table:table-cell office:value-type="string" table:style-name="ce197">
              <text:p>171201201</text:p>
            </table:table-cell>
            <table:table-cell office:value-type="string" table:style-name="ce198">
              <text:p>Uložení sypaniny na skl.-sypanina na výšku přes 2m</text:p>
            </table:table-cell>
            <table:table-cell office:value-type="string" table:style-name="ce199">
              <text:p>m3</text:p>
            </table:table-cell>
            <table:table-cell office:value-type="float" office:value="286" table:style-name="ce200">
              <text:p>286,00000</text:p>
            </table:table-cell>
            <table:table-cell table:style-name="ce201"/>
            <table:table-cell office:value-type="float" office:value="0" table:style-name="ce202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table:style-name="ce193"/>
            <table:table-cell office:value-type="float" office:value="0" table:style-name="ce194">
              <text:p>0,00</text:p>
            </table:table-cell>
            <table:table-cell office:value-type="float" office:value="21" table:style-name="ce194">
              <text:p>21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office:value-type="float" office:value="0" table:style-name="ce194">
              <text:p>0,00</text:p>
            </table:table-cell>
            <table:table-cell table:style-name="ce194"/>
            <table:table-cell office:value-type="string" table:style-name="ce194">
              <text:p>RTS 21/ I</text:p>
            </table:table-cell>
            <table:table-cell office:value-type="string" table:style-name="ce194">
              <text:p>Indiv</text:p>
            </table:table-cell>
            <table:table-cell office:value-type="float" office:value="8.9999999999999993E-3" table:style-name="ce194">
              <text:p>0,01</text:p>
            </table:table-cell>
            <table:table-cell office:value-type="float" office:value="2.57" table:style-name="ce194">
              <text:p>2,57</text:p>
            </table:table-cell>
            <table:table-cell table:style-name="ce194"/>
            <table:table-cell office:value-type="string" table:style-name="ce194">
              <text:p>Práce</text:p>
            </table:table-cell>
            <table:table-cell table:number-columns-repeated="8" table:style-name="ce195"/>
            <table:table-cell office:value-type="string" table:style-name="ce195">
              <text:p>POL1_</text:p>
            </table:table-cell>
            <table:table-cell table:number-columns-repeated="27" table:style-name="ce195"/>
            <table:table-cell table:number-columns-repeated="16324"/>
          </table:table-row>
        </table:table-row-group>
        <table:table-row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6" table:style-name="ce3"/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PH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204"/>
          <table:table-cell office:value-type="string" table:style-name="ce205">
            <text:p>Celkem</text:p>
          </table:table-cell>
          <table:table-cell table:style-name="ce206"/>
          <table:table-cell table:style-name="ce207"/>
          <table:table-cell table:number-columns-repeated="2" table:style-name="ce208"/>
          <table:table-cell office:value-type="float" office:value="0" table:style-name="ce209">
            <text:p>0,00</text:p>
          </table:table-cell>
          <table:table-cell table:number-columns-repeated="17" table:style-name="ce158"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UM</text:p>
          </table:table-cell>
          <table:table-cell table:number-columns-repeated="991" table:style-name="ce3"/>
          <table:table-cell table:number-columns-repeated="15360"/>
        </table:table-row>
        <table:table-row table:number-rows-repeated="2"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22">
            <text:p>Poznámky uchazeče k zadání</text:p>
          </table:table-cell>
          <table:covered-table-cell table:number-columns-repeated="2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number-columns-spanned="7" table:number-rows-spanned="5" table:style-name="ce215"/>
          <table:covered-table-cell table:number-columns-repeated="6"/>
          <table:table-cell table:number-columns-repeated="17" table:style-name="ce158"/>
          <table:table-cell table:number-columns-repeated="8" table:style-name="ce3"/>
          <table:table-cell office:value-type="string" table:style-name="ce3">
            <text:p>POPUZIV</text:p>
          </table:table-cell>
          <table:table-cell table:number-columns-repeated="16351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158"/>
          <table:table-cell table:style-name="ce161"/>
          <table:table-cell table:style-name="ce203"/>
          <table:table-cell table:style-name="ce163"/>
          <table:table-cell table:number-columns-repeated="20" table:style-name="ce158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3"/>
          <table:table-cell table:style-name="ce168"/>
          <table:table-cell table:style-name="ce210"/>
          <table:table-cell table:style-name="ce87"/>
          <table:table-cell table:number-columns-repeated="28" table:style-name="ce3"/>
          <table:table-cell office:value-type="string" table:style-name="ce3">
            <text:p>END</text:p>
          </table:table-cell>
          <table:table-cell table:number-columns-repeated="16351"/>
        </table:table-row>
        <table:table-row table:number-rows-repeated="9" table:style-name="ro1">
          <table:table-cell table:style-name="ce3"/>
          <table:table-cell table:number-columns-repeated="2" table:style-name="ce168"/>
          <table:table-cell table:style-name="ce87"/>
          <table:table-cell table:number-columns-repeated="1020" table:style-name="ce3"/>
          <table:table-cell table:number-columns-repeated="15360"/>
        </table:table-row>
        <table:table-row table:number-rows-repeated="4968" table:style-name="ro1">
          <table:table-cell table:number-columns-repeated="3"/>
          <table:table-cell table:style-name="ce87"/>
          <table:table-cell table:number-columns-repeated="16380"/>
        </table:table-row>
        <table:table-row table:number-rows-repeated="1043576" table:style-name="ro23">
          <table:table-cell table:number-columns-repeated="16384"/>
        </table:table-row>
      </table:table>
      <table:named-expressions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isloobjektu" table:cell-range-address="Stavba.$D$3" table:base-cell-address="Stavba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misto" table:cell-range-address="Stavba.$E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E$3" table:base-cell-address="Stavba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E$10" table:base-cell-address="Stavba.$A$1"/>
        <table:named-range table:name="PoptavkaID" table:cell-range-address="Stavba.$A$1" table:base-cell-address="Stavba.$A$1"/>
        <table:named-range table:name="pPSC" table:cell-range-address="Stavba.$D$10" table:base-cell-address="Stavba.$A$1"/>
        <table:named-range table:name="Projektant" table:cell-range-address="Stavba.$D$8" table:base-cell-address="Stavba.$A$1"/>
        <table:named-range table:name="Vypracoval" table:cell-range-address="Stavba.$D$14" table:base-cell-address="Stavba.$A$1"/>
        <table:named-range table:name="ZakladDPHSni" table:cell-range-address="Stavba.$G$23" table:base-cell-address="Stavba.$A$1"/>
        <table:named-range table:name="ZakladDPHZakl" table:cell-range-address="Stavba.$G$25" table:base-cell-address="Stavba.$A$1"/>
        <table:named-range table:name="ZaObjednatele" table:cell-range-address="Stavba.$G$34" table:base-cell-address="Stavba.$A$1"/>
        <table:named-range table:name="Zaokrouhleni" table:cell-range-address="Stavba.$G$27" table:base-cell-address="Stavba.$A$1"/>
        <table:named-range table:name="ZaZhotovitele" table:cell-range-address="Stavba.$D$34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2" number:min-integer-digits="1" number:grouping="true"/>
    </number:number-style>
    <number:number-style style:name="N37" number:language="cs" number:country="CZ">
      <number:number number:decimal-places="2" number:min-integer-digits="1"/>
    </number:number-style>
    <number:date-style style:name="N38" number:language="cs" number:country="CZ">
      <number:day/>
      <number:text>.</number:text>
      <number:month/>
      <number:text>.</number:text>
      <number:year/>
    </number:date-style>
    <number:number-style style:name="N39" number:language="cs" number:country="CZ">
      <number:number number:decimal-places="0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" number:language="cs" number:country="CZ">
      <number:number number:decimal-places="0" number:min-integer-digits="1"/>
    </number:number-style>
    <number:number-style style:name="N42" number:language="cs" number:country="CZ">
      <number:number number:min-integer-digits="1"/>
    </number:number-style>
    <number:currency-style style:name="N43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3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42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196456692913386in" fo:margin-left="0.393700787401575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68110236220472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590157480314961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page-layout style:name="pm4">
      <style:page-layout-properties fo:margin-top="0.78740157480315in" fo:margin-bottom="0.3in" fo:margin-left="0.590157480314961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35826771653543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1">BUILDpower</text:span><text:span text:style-name="T1"> </text:span><text:span text:style-name="T1">S,</text:span><text:span text:style-name="T1"> </text:span><text:span text:style-name="T1"><text:s/></text:span><text:span text:style-name="T1">©</text:span><text:span text:style-name="T1"> </text:span><text:span text:style-name="T1">RTS,</text:span><text:span text:style-name="T1"> </text:span><text:span text:style-name="T1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Zpracováno</text:span><text:span text:style-name="T2"> </text:span><text:span text:style-name="T2">programem</text:span><text:span text:style-name="T2"> </text:span><text:span text:style-name="T2">BUILDpower</text:span><text:span text:style-name="T2"> </text:span><text:span text:style-name="T2">S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3">Stra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Zpracováno</text:span><text:span text:style-name="T4"> </text:span><text:span text:style-name="T4">programem</text:span><text:span text:style-name="T4"> </text:span><text:span text:style-name="T4">BUILDpower</text:span><text:span text:style-name="T4"> </text:span><text:span text:style-name="T4">S,</text:span><text:span text:style-name="T4"> </text:span><text:span text:style-name="T4"><text:s/></text:span><text:span text:style-name="T4">©</text:span><text:span text:style-name="T4"> </text:span><text:span text:style-name="T4">RTS,</text:span><text:span text:style-name="T4"> </text:span><text:span text:style-name="T4">a.s.</text:span></text:p>
        </style:region-left>
        <style:region-right>
          <text:p><text:span text:style-name="T4">Stránk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ňková Pavlína</meta:initial-creator>
    <dc:creator>MěÚ Kutná Hora</dc:creator>
    <meta:creation-date>2021-04-21T08:12:37Z</meta:creation-date>
    <dc:date>2021-04-21T08:12:37Z</dc:date>
  </office:meta>
</office:document-meta>
</file>